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- Heerbaan 5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58, 6061 EE Posterholt: het verrichten van laswerkzaamheden in de gehele dag-, avond- en nachtperiode in de bewapeningshal (omgevingsvergunning beperkte milieutoets) en maatwerkvoorschriften geluid. Periode beroep: 16 december 2020 t/m 27 januari 2021.</text:p>
            <text:p text:style-name="common-al">Belanghebbenden kunnen rechtstreeks beroep instellen bij de Rechtbank Limburg, Postbus 950, 6040 AZ Roermond. 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35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817.37 348765.185</meta:user-defined>
    <meta:user-defined meta:name="DC.title">Omgevingsvergunning beperkte milieutoets - Heerbaan 58 - Posterholt</meta:user-defined>
    <meta:user-defined meta:name="OVERHEID.PostcodeHuisnummer/OVERHEIDop.postcodeHuisnummer">6061EE 58</meta:user-defined>
    <meta:user-defined meta:name="OVERHEIDop.straatnaam">Heerbaan</meta:user-defined>
    <meta:user-defined meta:name="OVERHEIDop.woonplaats">Posterhol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51</meta:user-defined>
    <meta:user-defined meta:name="OVERHEIDop.GmbID/DC.identifier">gmb-2020-340351</meta:user-defined>
    <meta:user-defined meta:name="OVERHEIDop.versieInformatie"/>
  </office:meta>
</office:document-meta>
</file>