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Schouwen-Duiveland,  stranden    en duinoverg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Schouwen-Duiveland, stranden en duinovergangen.</text:span>
          </text:p>
            <text:p text:style-name="common-al">Zaakomschrijving: het rijden in natuurgebied</text:p>
            <text:p text:style-name="common-al">Zaaknummer: 371140</text:p>
            <text:p text:style-name="common-al">Beschikking datum verzonden: 17-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034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4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71140</meta:user-defined>
    <meta:user-defined meta:name="DCTERMS.abstract">het rijden in natuurgebied</meta:user-defined>
    <dc:language>nl</dc:language>
    <meta:user-defined meta:name="OVERHEID.EPSG28992/DC.spatial">53042.5132482652 408248.185624149</meta:user-defined>
    <meta:user-defined meta:name="DC.title">Ontheffing verkeer natuurgebied verleend, Schouwen-Duiveland,  stranden    en duinovergangen</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20-12-21</meta:user-defined>
    <meta:user-defined meta:name="DCTERMS.W3CDTF/OVERHEIDop.jaargang">2020</meta:user-defined>
    <meta:user-defined meta:name="OVERHEIDop.publicationIssue">340344</meta:user-defined>
    <meta:user-defined meta:name="OVERHEIDop.GmbID/DC.identifier">gmb-2020-340344</meta:user-defined>
    <meta:user-defined meta:name="OVERHEIDop.versieInformatie"/>
  </office:meta>
</office:document-meta>
</file>