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(besluit algemene regels inrichtingen milieubeheer) - Voorsterstraatweg 1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ontvangen voor het adres Voorsterstraatweg 1, 6061 NL in Posterholt voor het vervangen van bestaande agrarische gebouwen door een nieuwe loods.</text:p>
            <text:p text:style-name="common-al">Deze melding ligt vanaf 24 december 2020  twee weken ter inzage bij het Servicepunt Roerdalen in het gemeentehuis in Sint Odiliënberg. Voor meer informatie kunt u contact opnemen met een van de medewerkers van het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0343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4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4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0844 346239</meta:user-defined>
    <meta:user-defined meta:name="DC.title">Melding activiteitenbesluit (besluit algemene regels inrichtingen milieubeheer) - Voorsterstraatweg 1 - Posterholt</meta:user-defined>
    <meta:user-defined meta:name="OVERHEID.PostcodeHuisnummer/OVERHEIDop.postcodeHuisnummer">6061NL 1</meta:user-defined>
    <meta:user-defined meta:name="OVERHEIDop.straatnaam">Voorsterstraatweg</meta:user-defined>
    <meta:user-defined meta:name="OVERHEIDop.woonplaats">Posterholt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343</meta:user-defined>
    <meta:user-defined meta:name="OVERHEIDop.GmbID/DC.identifier">gmb-2020-340343</meta:user-defined>
    <meta:user-defined meta:name="OVERHEIDop.versieInformatie"/>
  </office:meta>
</office:document-meta>
</file>