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ilbergsestraat 10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een besluit genomen op de aanvraag omgevingsvergunning voor het uitbreiden van een woonhuis en het realiseren van een bijgebouw op de locatie Zeilbergsestraat 108 te Deurne. De zaak is geregistreerd onder nummer HZ-2020-1099.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03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19 385689</meta:user-defined>
    <meta:user-defined meta:name="DC.title">Kennisgeving besluit op aanvraag omgevingsvergunning Zeilbergsestraat 108 te Deurne</meta:user-defined>
    <meta:user-defined meta:name="OVERHEID.PostcodeHuisnummer/OVERHEIDop.postcodeHuisnummer">5751LN 108</meta:user-defined>
    <meta:user-defined meta:name="OVERHEIDop.straatnaam">Zeilbergsestraat</meta:user-defined>
    <meta:user-defined meta:name="OVERHEIDop.woonplaats">Deurne</meta:user-defined>
    <meta:user-defined meta:name="DCTERMS.W3CDTF/DCTERMS.available">2020-12-21</meta:user-defined>
    <meta:user-defined meta:name="OVERHEIDop.externeBijlage">Uitbreiding woonhuis Zeilbergsestraat 108 Deurne|exb-2020-69885</meta:user-defined>
    <meta:user-defined meta:name="OVERHEIDop.externeBijlage">201913_B00_03-09-2020_publiceerbaar.pdf.|exb-2020-69886</meta:user-defined>
    <meta:user-defined meta:name="OVERHEIDop.externeBijlage">201913_B10_03-09-2020_(publiceerbaar)pdf.|exb-2020-69887</meta:user-defined>
    <meta:user-defined meta:name="OVERHEIDop.externeBijlage">201913_B20_03-09-2020_(publiceerbaar)pdf|exb-2020-69888</meta:user-defined>
    <meta:user-defined meta:name="OVERHEIDop.externeBijlage">201913_B21_03-09-2020(publiceerbaar)_pdf|exb-2020-69889</meta:user-defined>
    <meta:user-defined meta:name="OVERHEIDop.externeBijlage">201913_B12_07-10-2020_pdf (publiceerbaar)|exb-2020-69890</meta:user-defined>
    <meta:user-defined meta:name="OVERHEIDop.externeBijlage">201913_B13_07-10-2020_pdf (publiceerbaar)|exb-2020-69891</meta:user-defined>
    <meta:user-defined meta:name="OVERHEIDop.externeBijlage">201913_B30_16-11-2020_pdf(publiceerbaar)|exb-2020-69892</meta:user-defined>
    <meta:user-defined meta:name="OVERHEIDop.externeBijlage">201913_B01_16-11-2020_pdf(publiceerbaar)|exb-2020-69893</meta:user-defined>
    <meta:user-defined meta:name="OVERHEIDop.externeBijlage">201913_B11_16-11-2020_pdf(publiceerbaar)|exb-2020-69894</meta:user-defined>
    <meta:user-defined meta:name="OVERHEIDop.externeBijlage">Besluit omgevingsvergunning Zeilbergsestraat 10...|exb-2020-69895</meta:user-defined>
    <meta:user-defined meta:name="DCTERMS.W3CDTF/OVERHEIDop.jaargang">2020</meta:user-defined>
    <meta:user-defined meta:name="OVERHEIDop.publicationIssue">340342</meta:user-defined>
    <meta:user-defined meta:name="OVERHEIDop.GmbID/DC.identifier">gmb-2020-340342</meta:user-defined>
    <meta:user-defined meta:name="OVERHEIDop.versieInformatie"/>
  </office:meta>
</office:document-meta>
</file>