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standplaatsvergunning (tijdelijk) bevolkingsonderzoek borstkanker Castricum in de periode van maandag 15 februari 2021 tot en met vrijdag 14 mei 2021 op het parkeerterrein de Brink, Burgemeester Lommenstraat in Castricum, verzenddatum 17 december 2020 (APV2000891) </text:p>
      <text:section text:name="zakelijke-mededeling_id1-3-2" text:style-name="zakelijke-mededeling">
        <text:section text:name="zakelijke-mededeling-tekst_id1-3-2-1" text:style-name="zakelijke-mededeling-tekst">
          <text:section text:name="tekst_id1-3-2-1-1" text:style-name="tekst">
            <text:p text:style-name="last-al">Binnen 6 weken na verzenddatum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033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3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3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astricum</meta:user-defined>
    <meta:user-defined meta:name="OVERHEID.Informatietype/DC.type">officiële publicatie</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APV verleend; Apv Parkeerterrein de Brink, Burg. Lommenstraat in Castricum, standplaatsvergunning tijdelijk bevolkingsonderzoek borstkanker Castricum, verzenddatum 17 december 2020 (APV2000891)</meta:user-defined>
    <dc:language>nl</dc:language>
    <meta:user-defined meta:name="OVERHEID.EPSG28992/DC.spatial">105831.97 507253.23</meta:user-defined>
    <meta:user-defined meta:name="DC.title">Gemeente Castricum, verleende standplaatsvergunning (tijdelijk) bevolkingsonderzoek borstkanker Castricum in de periode van maandag 15 februari 2021 tot en met vrijdag 14 mei 2021 op het parkeerterrein de Brink, Burgemeester Lommenstraat in Castricum, verzenddatum 17 december 2020 (APV2000891)</meta:user-defined>
    <meta:user-defined meta:name="OVERHEID.PostcodeHuisnummer/OVERHEIDop.postcodeHuisnummer">1901BD 32</meta:user-defined>
    <meta:user-defined meta:name="OVERHEIDop.straatnaam">De Brink</meta:user-defined>
    <meta:user-defined meta:name="OVERHEIDop.woonplaats">Castricum</meta:user-defined>
    <meta:user-defined meta:name="DCTERMS.W3CDTF/DCTERMS.available">2020-12-29</meta:user-defined>
    <meta:user-defined meta:name="DCTERMS.W3CDTF/OVERHEIDop.jaargang">2020</meta:user-defined>
    <meta:user-defined meta:name="OVERHEIDop.publicationIssue">340334</meta:user-defined>
    <meta:user-defined meta:name="OVERHEIDop.GmbID/DC.identifier">gmb-2020-340334</meta:user-defined>
    <meta:user-defined meta:name="OVERHEIDop.versieInformatie"/>
  </office:meta>
</office:document-meta>
</file>