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Koppelweg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20 een besluit genomen op de aanvraag met zaaknummer Z202004709 voor het schieten met carbid op 31 december 2020 op locatie Koppelweg 3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33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16.72 571270.74</meta:user-defined>
    <meta:user-defined meta:name="DC.title">Kennisgeving besluit op aanvraag ontheffing voor het schieten met carbid op 31 december 2020 - Koppelweg 3 in De Wilp</meta:user-defined>
    <meta:user-defined meta:name="OVERHEID.PostcodeHuisnummer/OVERHEIDop.postcodeHuisnummer">9367TK 3</meta:user-defined>
    <meta:user-defined meta:name="OVERHEIDop.straatnaam">Koppelweg</meta:user-defined>
    <meta:user-defined meta:name="OVERHEIDop.woonplaats">De Wil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33</meta:user-defined>
    <meta:user-defined meta:name="OVERHEIDop.GmbID/DC.identifier">gmb-2020-340333</meta:user-defined>
    <meta:user-defined meta:name="OVERHEIDop.versieInformatie"/>
  </office:meta>
</office:document-meta>
</file>