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gersbroek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kadastraal bekend gemeente Posterholt, sectie H, nummer 192, 213, 267, 269 en perceel kadastraal bekend gemeente Montfort, sectie G, nummer 270: het omvormen van landbouwgebied Reigersbroek naar natuurgebied. Datum aanvraag: 15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32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1501.931 348396.444</meta:user-defined>
    <meta:user-defined meta:name="DC.title">Aanvraag omgevingsvergunning - Reigersbroek - Montfort</meta:user-defined>
    <meta:user-defined meta:name="OVERHEID.PostcodeHuisnummer/OVERHEIDop.postcodeHuisnummer">6112AG 34</meta:user-defined>
    <meta:user-defined meta:name="OVERHEIDop.straatnaam">Hombergstraat</meta:user-defined>
    <meta:user-defined meta:name="OVERHEIDop.woonplaats">Sint Joo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22</meta:user-defined>
    <meta:user-defined meta:name="OVERHEIDop.GmbID/DC.identifier">gmb-2020-340322</meta:user-defined>
    <meta:user-defined meta:name="OVERHEIDop.versieInformatie"/>
  </office:meta>
</office:document-meta>
</file>