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uyven 84 gemeente Nuenen, Gerwen en Nederwetten, aanvraag omgevingsvergunning ontvangen voor het uitbouwen van de garage en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7</text:p>
            <text:p text:style-name="common-al">Omschrijving: het uitbouwen van de garage en de entree</text:p>
            <text:p text:style-name="common-al">Datum ontvangst: 17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3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348</meta:user-defined>
    <dc:language>nl</dc:language>
    <meta:user-defined meta:name="OVERHEID.EPSG28992/DC.spatial">166249 386022</meta:user-defined>
    <meta:user-defined meta:name="DC.title">Het Puyven 84 gemeente Nuenen, Gerwen en Nederwetten, aanvraag omgevingsvergunning ontvangen voor het uitbouwen van de garage en entree.</meta:user-defined>
    <meta:user-defined meta:name="OVERHEID.PostcodeHuisnummer/OVERHEIDop.postcodeHuisnummer">5672RG 84</meta:user-defined>
    <meta:user-defined meta:name="OVERHEIDop.straatnaam">Het Puyven</meta:user-defined>
    <meta:user-defined meta:name="OVERHEIDop.woonplaats">Nue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18</meta:user-defined>
    <meta:user-defined meta:name="OVERHEIDop.GmbID/DC.identifier">gmb-2020-340318</meta:user-defined>
    <meta:user-defined meta:name="OVERHEIDop.versieInformatie"/>
  </office:meta>
</office:document-meta>
</file>