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68 in Castricum,  het plaatsen van een dakopbouw, datum ontvangst 15 december 2020 (WABO2002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denregenlaan 68 in Castricum,  het plaatsen van een dakopbouw, datum ontvangst 15 december 2020 (WABO2002564) </meta:user-defined>
    <dc:language>nl</dc:language>
    <meta:user-defined meta:name="OVERHEID.EPSG28992/DC.spatial">105930.21 507877.64</meta:user-defined>
    <meta:user-defined meta:name="DC.title">Gemeente Castricum, ontvangen aanvraag Omgevingsvergunning, Goudenregenlaan 68 in Castricum,  het plaatsen van een dakopbouw, datum ontvangst 15 december 2020 (WABO2002564)</meta:user-defined>
    <meta:user-defined meta:name="OVERHEID.PostcodeHuisnummer/OVERHEIDop.postcodeHuisnummer">1901SR 68</meta:user-defined>
    <meta:user-defined meta:name="OVERHEIDop.straatnaam">Goudenregenlaan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12</meta:user-defined>
    <meta:user-defined meta:name="OVERHEIDop.GmbID/DC.identifier">gmb-2020-340312</meta:user-defined>
    <meta:user-defined meta:name="OVERHEIDop.versieInformatie"/>
  </office:meta>
</office:document-meta>
</file>