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ibaan 1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baan 1, 6063 NS Vlodrop: het wijzigen van de voorgevel van de werkschuur en het wijzigen van de gebruiksfunctie van stalling. Datum aanvraag: 12 dec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30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5220.148 350734.096</meta:user-defined>
    <meta:user-defined meta:name="DC.title">Aanvraag omgevingsvergunning - Hooibaan 1 - Vlodrop</meta:user-defined>
    <meta:user-defined meta:name="OVERHEID.PostcodeHuisnummer/OVERHEIDop.postcodeHuisnummer">6063NS 1</meta:user-defined>
    <meta:user-defined meta:name="OVERHEIDop.straatnaam">Hooibaan</meta:user-defined>
    <meta:user-defined meta:name="OVERHEIDop.woonplaats">Vlodro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05</meta:user-defined>
    <meta:user-defined meta:name="OVERHEIDop.GmbID/DC.identifier">gmb-2020-340305</meta:user-defined>
    <meta:user-defined meta:name="OVERHEIDop.versieInformatie"/>
  </office:meta>
</office:document-meta>
</file>