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katies binne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0 een besluit genomen op de aanvraag met zaaknummer Z-HZ_WABO-2020-000029 voor een omgevingsvergunning op locatie diverse lokaties binnen Valkenburg. De vergunning is toegekend. Het besluit betrefthet plaatsen van informatieborden en veeroosters tbv MTB routes.</text:p>
            <text:p text:style-name="common-al">
            <text:span text:style-name="nadrukvet">Niet mee eens?</text:span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Het college van burgemeester en wethouders van Valkenburg aan de GeulPostbus 9986300 AZ Valkenburg</text:p>
            <text:p text:style-name="common-al">Vermeld in uw bezwaarschrift altijd:</text:p>
            <text:list text:style-name="id1-3-2-1-1-5">
              <text:list-item text:style-override="id1-3-2-1-1-5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5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5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5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text:span text:style-name="nadrukvet">Schorsende werking</text:span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last-al">
            <text:span text:style-name="nadrukvet">
              <text:span text:style-name="nadrukvet">Informele oplossing </text:span>
            </text:span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03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824.75 318859.7</meta:user-defined>
    <meta:user-defined meta:name="OVERHEID.EPSG28992/DC.spatial">185681.53 318686.83</meta:user-defined>
    <meta:user-defined meta:name="OVERHEID.EPSG28992/DC.spatial">185793.81 318491.42</meta:user-defined>
    <meta:user-defined meta:name="OVERHEID.EPSG28992/DC.spatial">185809.15 318625.66</meta:user-defined>
    <meta:user-defined meta:name="OVERHEID.EPSG28992/DC.spatial">183740.03 319321.78</meta:user-defined>
    <meta:user-defined meta:name="DC.title">Kennisgeving besluit op aanvraag omgevingsvergunning diverse lokaties binnen Valkenburg</meta:user-defined>
    <meta:user-defined meta:name="OVERHEIDop.straatnaam">Cauberg</meta:user-defined>
    <meta:user-defined meta:name="OVERHEIDop.straatnaam">Cauberg</meta:user-defined>
    <meta:user-defined meta:name="OVERHEIDop.straatnaam">Daalhemerweg</meta:user-defined>
    <meta:user-defined meta:name="OVERHEIDop.straatnaam">Cauberg</meta:user-defined>
    <meta:user-defined meta:name="OVERHEIDop.straatnaam">Langen Akker</meta:user-defined>
    <meta:user-defined meta:name="OVERHEIDop.woonplaats">Valkenburg</meta:user-defined>
    <meta:user-defined meta:name="OVERHEIDop.woonplaats">Valkenburg</meta:user-defined>
    <meta:user-defined meta:name="OVERHEIDop.woonplaats">Valkenburg</meta:user-defined>
    <meta:user-defined meta:name="OVERHEIDop.woonplaats">Valkenburg</meta:user-defined>
    <meta:user-defined meta:name="OVERHEIDop.woonplaats">Berg en Terblijt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030</meta:user-defined>
    <meta:user-defined meta:name="OVERHEIDop.GmbID/DC.identifier">gmb-2020-34030</meta:user-defined>
    <meta:user-defined meta:name="OVERHEIDop.versieInformatie"/>
  </office:meta>
</office:document-meta>
</file>