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rtin Luther Kinglaan 80 in Castricum, het vergroten van de woning, datum ontvangst 14 december 2020 (WABO20025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29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artin Luther Kinglaan 80 in Castricum, het vergroten van de woning, datum ontvangst 14 december 2020 (WABO2002554) </meta:user-defined>
    <dc:language>nl</dc:language>
    <meta:user-defined meta:name="OVERHEID.EPSG28992/DC.spatial">107035 506936</meta:user-defined>
    <meta:user-defined meta:name="DC.title">Gemeente Castricum, ontvangen aanvraag Omgevingsvergunning, Martin Luther Kinglaan 80 in Castricum, het vergroten van de woning, datum ontvangst 14 december 2020 (WABO2002554)</meta:user-defined>
    <meta:user-defined meta:name="OVERHEID.PostcodeHuisnummer/OVERHEIDop.postcodeHuisnummer">1902DR 80</meta:user-defined>
    <meta:user-defined meta:name="OVERHEIDop.straatnaam">Martin Luther Kinglaan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297</meta:user-defined>
    <meta:user-defined meta:name="OVERHEIDop.GmbID/DC.identifier">gmb-2020-340297</meta:user-defined>
    <meta:user-defined meta:name="OVERHEIDop.versieInformatie"/>
  </office:meta>
</office:document-meta>
</file>