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lantraam 3 in Limmen, 2212 het renoveren van de dakkapellen, datum ontvangst 14 december 2020 (WABO20025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29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9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9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lantraam 3 in Limmen, 2212 het renoveren van de dakkapellen, datum ontvangst 14 december 2020 (WABO2002558) </meta:user-defined>
    <dc:language>nl</dc:language>
    <meta:user-defined meta:name="OVERHEID.EPSG28992/DC.spatial">108195.1 509373.84</meta:user-defined>
    <meta:user-defined meta:name="DC.title">Gemeente Castricum, ontvangen aanvraag Omgevingsvergunning, Plantraam 3 in Limmen, 2212 het renoveren van de dakkapellen, datum ontvangst 14 december 2020 (WABO2002558)</meta:user-defined>
    <meta:user-defined meta:name="OVERHEID.PostcodeHuisnummer/OVERHEIDop.postcodeHuisnummer">1906VK 3</meta:user-defined>
    <meta:user-defined meta:name="OVERHEIDop.straatnaam">Plantraam</meta:user-defined>
    <meta:user-defined meta:name="OVERHEIDop.woonplaats">Limm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290</meta:user-defined>
    <meta:user-defined meta:name="OVERHEIDop.GmbID/DC.identifier">gmb-2020-340290</meta:user-defined>
    <meta:user-defined meta:name="OVERHEIDop.versieInformatie"/>
  </office:meta>
</office:document-meta>
</file>