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5-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9-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9-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5-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4-25-3">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4-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1-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 november 2020;</text:p>
            <text:p text:style-name="al"/>
            <text:p text:style-name="al">gehoord de behandeling tijdens de Politieke Avond d.d. 3 december 2020;</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text:span>
            <text:span text:style-name="nadrukvet">“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en): de gemeentelijke begraafplaatsen in de gemeente Lingewaard;</text:p>
              </text:list-item>
              <text:list-item text:style-override="id1-3-2-2-1-3-5">
                <text:number>e.</text:number>
                <text:p text:style-name="al">graf: een zandgraf of grafkelder;</text:p>
              </text:list-item>
              <text:list-item text:style-override="id1-3-2-2-1-3-6">
                <text:number>f.</text:number>
                <text:p text:style-name="al">grafbedekking: gedenkteken of grafbeplanting op een graf, gedenkplaats of verstrooiingsplaats;</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particuliere gedenkplaats: een plaats waarvoor aan een natuurlijk persoon of rechtspersoon het uitsluitend recht is verleend om overledenen te gedenken;</text:p>
              </text:list-item>
              <text:list-item text:style-override="id1-3-2-2-1-3-9">
                <text:number>i.</text:number>
                <text:p text:style-name="al">particulier graf: een graf waarvoor aan een natuurlijk of rechtspersoon het uitsluitend recht is verleend tot:</text:p>
                <text:list text:style-name="id1-3-2-2-1-3-9-3">
                  <text:list-item text:style-override="id1-3-2-2-1-3-9-3-1">
                    <text:number>•</text:number>
                    <text:p text:style-name="al">het doen begraven en begraven houden van lijk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verstrooiingsplaats: een plaats waarvoor aan een natuurlijk persoon of rechtspersoon het uitsluitend recht is verleend om daarop as te doen verstrooien;</text:p>
              </text:list-item>
              <text:list-item text:style-override="id1-3-2-2-1-3-13">
                <text:number>m.</text:number>
                <text:p text:style-name="al">urn: een voorwerp ter berging van een of meerdere asbussen;</text:p>
              </text:list-item>
              <text:list-item text:style-override="id1-3-2-2-1-3-14">
                <text:number>n.</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0” van 11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 </text:p>
              </text:list-item>
              <text:list-item text:style-override="id1-3-2-2-11-3">
                <text:number>2.</text:number>
                <text:p text:style-name="al">De datum van ingang van de heffing is <text:span text:style-name="nadrukvet">1 januari 2021</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Lijkbezorgingsrechten 2021</text:span>”.</text:p>
          </text:section>
        </text:section>
        <text:section text:name="regeling-sluiting_id1-3-2-3" text:style-name="regeling-sluiting">
          <text:section text:name="ondertekening_id1-3-2-3-1">
            <text:p><text:span text:style-name="functie">Aldus vastgesteld in zijn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Lijkbezorgingsrechten 2021</text:p>
          <text:p text:style-name="al"/>
          <text:p text:style-name="al">
          <text:span text:style-name="nadrukvet">Hoofdstuk 1 </text:span>
          <text:span text:style-name="nadrukvet">Verlenen en verlengen van rechten</text:span>
        </text:p>
          <text:p text:style-name="al"/>
          <text:list text:style-name="id1-3-2-4-5">
            <text:list-item text:style-override="id1-3-2-4-5-1">
              <text:number>1.1</text:number>
              <text:p text:style-name="al">Voor het verlenen van het uitsluitend recht op een één-diep zandgraf (particulier graf) wordt geheven voor een periode van 20 jaar: </text:p>
            </text:list-item>
            <text:list-item text:style-override="id1-3-2-4-5-2">
              <text:number>1.1.1</text:number>
              <text:p text:style-name="al">voor een persoon van 12 jaar en ouder: € 2.682,00</text:p>
            </text:list-item>
            <text:list-item text:style-override="id1-3-2-4-5-3">
              <text:number>1.1.2</text:number>
              <text:p text:style-name="al">voor een persoon van 1 tot en met 11 jaar: € 1.341,00</text:p>
            </text:list-item>
            <text:list-item text:style-override="id1-3-2-4-5-4">
              <text:number>1.1.3</text:number>
              <text:p text:style-name="al">voor een persoon beneden de 1 jaar of doodgeboren: € 670,00</text:p>
            </text:list-item>
            <text:list-item text:style-override="id1-3-2-4-5-5">
              <text:number>1.2</text:number>
              <text:p text:style-name="al">Voor het verlenen van het uitsluitend recht op een twee-diep zandgraf (particulier graf) wordt geheven voor een periode van 20 jaar: € 5.364,00</text:p>
            </text:list-item>
            <text:list-item text:style-override="id1-3-2-4-5-6">
              <text:number>1.3</text:number>
              <text:p text:style-name="al">Voor het verlenen van het uitsluitend recht op een urnengraf (particulier urnengraf) wordt geheven voor een periode van 20 jaar: € 2.012,00</text:p>
            </text:list-item>
            <text:list-item text:style-override="id1-3-2-4-5-7">
              <text:number>1.4</text:number>
              <text:p text:style-name="al">Voor het verlenen van het uitsluitend recht op een urnennis (particulier urnennis) wordt geheven voor een periode van 20 jaar: € 2.012,00</text:p>
            </text:list-item>
            <text:list-item text:style-override="id1-3-2-4-5-8">
              <text:number>1.5</text:number>
              <text:p text:style-name="al">Voor het verlenen van het uitsluitend recht op een gedenkplaats (particuliere gedenkplaats) wordt geheven voor een periode van 20 jaar: € 2.012,00</text:p>
            </text:list-item>
            <text:list-item text:style-override="id1-3-2-4-5-9">
              <text:number>1.6</text:number>
              <text:p text:style-name="al">Voor het <text:span text:style-name="nadrukvet">verlengen</text:span> van het uitsluitend recht met 10 jaar als bedoeld in 1.1.1 t/m 1.5 wordt een bedrag geheven gelijk aan de helft (50%) van het bedrag dat wordt geheven voor het verlenen van het uitsluitend recht. </text:p>
            </text:list-item>
          </text:list>
          <text:p text:style-name="al"/>
          <text:p text:style-name="al">
          <text:span text:style-name="nadrukvet">Hoofdstuk 2 Begraven</text:span>
        </text:p>
          <text:p text:style-name="al"/>
          <text:list text:style-name="id1-3-2-4-9">
            <text:list-item text:style-override="id1-3-2-4-9-1">
              <text:number>2.1</text:number>
              <text:p text:style-name="al">Voor het begraven van een lijk van een persoon van 12 jaar of ouder wordt geheven: € 921,00</text:p>
            </text:list-item>
            <text:list-item text:style-override="id1-3-2-4-9-2">
              <text:number>2.2</text:number>
              <text:p text:style-name="al">Voor het begraven van een lijk van een kind van 1 tot en met 11 jaar wordt geheven: € 441,00</text:p>
            </text:list-item>
            <text:list-item text:style-override="id1-3-2-4-9-3">
              <text:number>2.3</text:number>
              <text:p text:style-name="al">Voor het begraven van een lijk van een kind beneden 1 jaar of doodgeboren kind wordt geheven: € 219,00</text:p>
            </text:list-item>
            <text:list-item text:style-override="id1-3-2-4-9-4">
              <text:number>2.4</text:number>
              <text:p text:style-name="al">Voor het begraven op een zaterdag: 150% van het tarief als bedoeld in artikel 2.1 tot en met 2.3; </text:p>
            </text:list-item>
            <text:list-item text:style-override="id1-3-2-4-9-5">
              <text:number>2.5</text:number>
              <text:p text:style-name="al">Voor het begraven op een zondag of een feestdag: 200% van het tarief als bedoeld in artikel 2.1 tot en met 2.3.</text:p>
            </text:list-item>
          </text:list>
          <text:p text:style-name="al"/>
          <text:p text:style-name="al">
          <text:span text:style-name="nadrukvet">Hoofdstuk 3 Cremeren (n.v.t.)</text:span>
        </text:p>
          <text:p text:style-name="al"/>
          <text:p text:style-name="al">
          <text:span text:style-name="nadrukvet">Hoofdstuk 4 Bijzetten van </text:span>
          <text:span text:style-name="nadrukvet">asbussen</text:span>
          <text:span text:style-name="nadrukvet"> en urnen</text:span>
        </text:p>
          <text:p text:style-name="al"/>
          <text:list text:style-name="id1-3-2-4-15">
            <text:list-item text:style-override="id1-3-2-4-15-1">
              <text:number>4.1</text:number>
              <text:p text:style-name="al">Voor het bijzetten van een asbus of urn in een urnennis of urnengraf (incl. bovengrondse bijzetting) of in een particulier (zand)graf wordt geheven: € 350,00</text:p>
            </text:list-item>
            <text:list-item text:style-override="id1-3-2-4-15-2">
              <text:number>4.2</text:number>
              <text:p text:style-name="al">Voor het bijzetten op een zaterdag: 150% van het tarief als bedoeld in artikel 4.1;</text:p>
            </text:list-item>
            <text:list-item text:style-override="id1-3-2-4-15-3">
              <text:number>4.3</text:number>
              <text:p text:style-name="al">Voor het bijzetten op een zondag of een feestdag: 200% van het tarief als bedoeld in artikel 4.1.</text:p>
            </text:list-item>
          </text:list>
          <text:p text:style-name="al"/>
          <text:p text:style-name="al">
          <text:span text:style-name="nadrukvet">Hoofdstuk 5 Verstrooien van as</text:span>
        </text:p>
          <text:p text:style-name="al"/>
          <text:list text:style-name="id1-3-2-4-19">
            <text:list-item text:style-override="id1-3-2-4-19-1">
              <text:number>5.1</text:number>
              <text:p text:style-name="al">Voor het verstrooien van as in een particulier (zand)graf of in een particulier urnengraf</text:p>
              <text:p text:style-name="al">of op een verstrooiingsplaats wordt geheven: € 120,00</text:p>
            </text:list-item>
            <text:list-item text:style-override="id1-3-2-4-19-2">
              <text:number>5.2</text:number>
              <text:p text:style-name="al">Voor het verstrooien op een zaterdag: 150% van het tarief als bedoeld in artikel 5.1;</text:p>
            </text:list-item>
            <text:list-item text:style-override="id1-3-2-4-19-3">
              <text:number>5.3</text:number>
              <text:p text:style-name="al">Voor het verstrooien op een zondag of een feestdag: 200% van het tarief als bedoeld in artikel 5.1.</text:p>
            </text:list-item>
          </text:list>
          <text:p text:style-name="al"/>
          <text:p text:style-name="al">
          <text:span text:style-name="nadrukvet">Hoofdstuk 6</text:span>
          <text:span text:style-name="nadrukvet"> Grafbedekking en onderhoud (n.v.t.)</text:span>
        </text:p>
          <text:p text:style-name="al"/>
          <text:p text:style-name="al">
          <text:span text:style-name="nadrukvet">Hoofdstuk 7</text:span>
          <text:span text:style-name="nadrukvet"> Lijkschouwing</text:span>
        </text:p>
          <text:p text:style-name="al"/>
          <text:list text:style-name="id1-3-2-4-25">
            <text:list-item text:style-override="id1-3-2-4-25-1">
              <text:number>7.1</text:number>
              <text:p text:style-name="al">Voor het schouwen van een lijk door een gemeentelijke lijkschouwer wordt geheven:</text:p>
            </text:list-item>
            <text:list-item text:style-override="id1-3-2-4-25-2">
              <text:number>7.1.1</text:number>
              <text:p text:style-name="al">tijdens kantooruren van 8.00-17.00 uur: € 536,82</text:p>
            </text:list-item>
            <text:list-item text:style-override="id1-3-2-4-25-3">
              <text:number>7.1.2</text:number>
              <text:p text:style-name="al">buiten kantooruren, weekenden en feestdagen: € 651,49</text:p>
            </text:list-item>
          </text:list>
          <text:p text:style-name="al"/>
          <text:p text:style-name="al">
          <text:span text:style-name="nadrukvet">Hoofdstuk 8 Inschrijven en overboeken van particulier graf, particuliere urnennis, particuliere gedenkplaats of particuliere verstrooiingsplaats (n.v.t.)</text:span>
        </text:p>
          <text:p text:style-name="al"/>
          <text:p text:style-name="al">
          <text:span text:style-name="nadrukvet">Hoofdstuk 9</text:span>
          <text:span text:style-name="nadrukvet">Opgraven of verwijderen op verzoek van de rechthebbende</text:span>
        </text:p>
          <text:p text:style-name="al"/>
          <text:list text:style-name="id1-3-2-4-31">
            <text:list-item text:style-override="id1-3-2-4-31-1">
              <text:number>9.1</text:number>
              <text:p text:style-name="al">Voor het opgraven van een lijk wordt geheven: € 921,00</text:p>
            </text:list-item>
            <text:list-item text:style-override="id1-3-2-4-31-2">
              <text:number>9.2</text:number>
              <text:p text:style-name="al">Voor het opgraven of verwijderen van een asbus uit een (zand)graf, uit een urnengraf of uit een urnennis wordt geheven: € 350,00</text:p>
            </text:list-item>
          </text:list>
          <text:p text:style-name="al"/>
          <text:p text:style-name="al">
          <text:span text:style-name="nadrukvet">Hoofdstuk 10 Overige diensten (n.v.t.)</text:span>
        </text:p>
          <text:p text:style-name="al"/>
          <text:p text:style-name="al"/>
          <text:p text:style-name="al">Behorend bij raadsbesluit van 10 december 2020, </text:p>
          <text:p text:style-name="al">tot vaststelling van de “Verordening Lijkbezorgingsrechten 2021”, </text:p>
          <text:p text:style-name="al"/>
          <text:p text:style-name="al">mij bekend,</text:p>
          <text:p text:style-name="al"/>
          <text:p text:style-name="al"/>
          <text:p text:style-name="al">de griffier,</text:p>
          <text:p text:style-name="al"/>
          <text:p text:style-name="al">P.J. Pe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2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2-10 / 05</meta:user-defined>
    <meta:user-defined meta:name="DCTERMS.alternative">Verordening Lijkbezorgingsrechten 2021</meta:user-defined>
    <dc:language>nl</dc:language>
    <meta:user-defined meta:name="OVERHEID.Gemeente/DC.spatial">Lingewaard</meta:user-defined>
    <meta:user-defined meta:name="DC.title">Verordening van de gemeenteraad van de gemeente Lingewaard houdende regels omtrent de heffing en invordering van lijkbezorgingsrechten (Verordening Lijkbezorgingsrechten 2021)</meta:user-defined>
    <meta:user-defined meta:name="DCTERMS.W3CDTF/DCTERMS.available">2020-12-21</meta:user-defined>
    <meta:user-defined meta:name="DCTERMS.W3CDTF/OVERHEIDop.jaargang">2020</meta:user-defined>
    <meta:user-defined meta:name="OVERHEIDop.publicationIssue">340288</meta:user-defined>
    <meta:user-defined meta:name="OVERHEIDop.betreftRegeling">CVDR649662_1</meta:user-defined>
    <meta:user-defined meta:name="xs:date/OVERHEIDop.startdatum">2021-01-01</meta:user-defined>
    <meta:user-defined meta:name="OVERHEIDop.GmbID/DC.identifier">gmb-2020-340288</meta:user-defined>
    <meta:user-defined meta:name="OVERHEIDop.versieInformatie"/>
  </office:meta>
</office:document-meta>
</file>