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alsmeerderbrug, kavel HLM03 AL 2706, realiseren van een fietsonderdoorgang onder de Aalsmeerderbrug in de ringvaart, 05-02-2020, zaaknummer 3500186, olonummer 49185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4028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28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443,164 476478,358</meta:user-defined>
    <meta:user-defined meta:name="DC.title">Aangevraagde omgevingsvergunning, Aalsmeerderbrug, kavel HLM03 AL 2706, realiseren van een fietsonderdoorgang onder de Aalsmeerderbrug in de ringvaart, 05-02-2020, zaaknummer 3500186, olonummer 4918507.</meta:user-defined>
    <meta:user-defined meta:name="OVERHEID.PostcodeHuisnummer/OVERHEIDop.postcodeHuisnummer">1436CC 4</meta:user-defined>
    <meta:user-defined meta:name="OVERHEIDop.straatnaam">Kruisweg</meta:user-defined>
    <meta:user-defined meta:name="OVERHEIDop.woonplaats">Aalsmeerderbrug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28</meta:user-defined>
    <meta:user-defined meta:name="OVERHEIDop.GmbID/DC.identifier">gmb-2020-34028</meta:user-defined>
    <meta:user-defined meta:name="OVERHEIDop.versieInformatie"/>
  </office:meta>
</office:document-meta>
</file>