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Zandvoort houdende regels omtrent de heffing en de invordering van begraafplaatsrechten (Verordening begraafplaatsrechten Zandvoort 2021)</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0 november 2020;</text:p>
            <text:p text:style-name="al"/>
            <text:p text:style-name="al">gelet op de overwegingen van de raadscommissie van 1/2 december 2020;</text:p>
            <text:p text:style-name="al"/>
            <text:p text:style-name="al">gelet op artikel 216 en 229, eerste lid, aanhef en onderdelen a en b van de Gemeentewet;</text:p>
            <text:p text:style-name="al"/>
            <text:p text:style-name="al">besluit de volgende verordening, inclusief tarieventabel vast te stellen:</text:p>
            <text:p text:style-name="al"/>
            <text:p text:style-name="al">
            <text:span text:style-name="nadrukvet">Verordening op de heffing en de invordering van begraafplaatsrechten Zandvoor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
                  <text:span text:style-name="nadrukvet">begraafplaats:</text:span> de algemene begraafplaats van de gemeente Zandvoort aan de Tollensstraat 67;</text:p>
                </text:list-item>
                <text:list-item text:style-override="id1-3-2-2-1-2-3-2">
                  <text:number>b.</text:number>
                  <text:p text:style-name="al">
                  <text:span text:style-name="nadrukvet">particulier graf:</text:span> een graf waarvoor aan een natuurlijk of rechtspersoon het uitsluitend recht is verleend tot: </text:p>
                  <text:list text:style-name="id1-3-2-2-1-2-3-2-3">
                    <text:list-item text:style-override="id1-3-2-2-1-2-3-2-3-1">
                      <text:number>I.</text:number>
                      <text:p text:style-name="al">het doen begraven en begraven houden van lijken; </text:p>
                    </text:list-item>
                    <text:list-item text:style-override="id1-3-2-2-1-2-3-2-3-2">
                      <text:number>II.</text:number>
                      <text:p text:style-name="al">het doen bijzetten en bijgezet houden van asbussen met of zonder urnen; </text:p>
                    </text:list-item>
                    <text:list-item text:style-override="id1-3-2-2-1-2-3-2-3-3">
                      <text:number>III.</text:number>
                      <text:p text:style-name="al">het doen verstrooien van as.</text:p>
                    </text:list-item>
                  </text:list>
                </text:list-item>
                <text:list-item text:style-override="id1-3-2-2-1-2-3-3">
                  <text:number>c.</text:number>
                  <text:p text:style-name="al">
                  <text:span text:style-name="nadrukvet">algemeen graf:</text:span> een graf bij de gemeente in beheer waarin gelegenheid wordt geboden tot het doen begraven van lijken;</text:p>
                </text:list-item>
                <text:list-item text:style-override="id1-3-2-2-1-2-3-4">
                  <text:number>d.</text:number>
                  <text:p text:style-name="al">
                  <text:span text:style-name="nadrukvet">particulier urnengraf:</text:span> een graf waarvoor aan een natuurlijk persoon of rechtspersoon het </text:p>
                  <text:p text:style-name="al">uitsluitend recht is verleend tot:</text:p>
                  <text:list text:style-name="id1-3-2-2-1-2-3-4-4">
                    <text:list-item text:style-override="id1-3-2-2-1-2-3-4-4-1">
                      <text:number>I.</text:number>
                      <text:p text:style-name="al">het doen bijzetten en bijgezet houden van asbussen met of zonder urnen;</text:p>
                    </text:list-item>
                    <text:list-item text:style-override="id1-3-2-2-1-2-3-4-4-2">
                      <text:number>II.</text:number>
                      <text:p text:style-name="al">het doen verstrooien van as.</text:p>
                    </text:list-item>
                  </text:list>
                </text:list-item>
                <text:list-item text:style-override="id1-3-2-2-1-2-3-5">
                  <text:number>e.</text:number>
                  <text:p text:style-name="al">
                  <text:span text:style-name="nadrukvet">particuliere </text:span>
                  <text:span text:style-name="nadrukvet">urnennis</text:span>
                  <text:span text:style-name="nadrukvet">:</text:span> een nis waarvoor aan een natuurlijk persoon of rechtspersoon uitsluitend het recht is verleend tot het doen bijzetten en bijgezet houden van asbussen met of zonder urnen;</text:p>
                </text:list-item>
                <text:list-item text:style-override="id1-3-2-2-1-2-3-6">
                  <text:number>f.</text:number>
                  <text:p text:style-name="al">
                  <text:span text:style-name="nadrukvet">asbus</text:span>
                  <text:span text:style-name="nadrukvet">:</text:span> een bus ter berging van as van een overledene;</text:p>
                </text:list-item>
                <text:list-item text:style-override="id1-3-2-2-1-2-3-7">
                  <text:number>g.</text:number>
                  <text:p text:style-name="al">
                  <text:span text:style-name="nadrukvet">urn:</text:span> een voorwerp ter berging van één of meerdere asbussen;</text:p>
                </text:list-item>
                <text:list-item text:style-override="id1-3-2-2-1-2-3-8">
                  <text:number>h.</text:number>
                  <text:p text:style-name="al">
                  <text:span text:style-name="nadrukvet">verstrooiingsplaats:</text:span> een plaats waarop as wordt verstrooid;</text:p>
                </text:list-item>
                <text:list-item text:style-override="id1-3-2-2-1-2-3-9">
                  <text:number>i.</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10">
                  <text:number>j.</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2-3-11">
                  <text:number>k.</text:number>
                  <text:p text:style-name="al">
                  <text:span text:style-name="nadrukvet">algemeen kindergraf:</text:span> een graf bij de gemeente in beheer, waarin gelegenheid wordt geboden tot het doen begraven van lijken van kinderen tot de leeftijd van 12 jaar;</text:p>
                </text:list-item>
                <text:list-item text:style-override="id1-3-2-2-1-2-3-12">
                  <text:number>l.</text:number>
                  <text:p text:style-name="al">
                  <text:span text:style-name="nadrukvet">algemeen urnengraf:</text:span> een graf bij de gemeente in beheer, waarin gelegenheid wordt geboden tot het doen bijzetten van asbussen met of zonder urnen;</text:p>
                </text:list-item>
                <text:list-item text:style-override="id1-3-2-2-1-2-3-13">
                  <text:number>m.</text:number>
                  <text:p text:style-name="al">
                  <text:span text:style-name="nadrukvet">grafbedekking:</text:span> gedenkteken of grafbeplanting op een graf, urnennis, gedenkplaats of verstrooiingsplaats;</text:p>
                </text:list-item>
                <text:list-item text:style-override="id1-3-2-2-1-2-3-14">
                  <text:number>n.</text:number>
                  <text:p text:style-name="al">
                  <text:span text:style-name="nadrukvet">het college:</text:span> het college van burgemeester en wethouders van de gemeente Zandvoort;</text:p>
                </text:list-item>
                <text:list-item text:style-override="id1-3-2-2-1-2-3-15">
                  <text:number>o.</text:number>
                  <text:p text:style-name="al">
                  <text:span text:style-name="nadrukvet">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2-7-2">
                <text:list-item text:style-override="id1-3-2-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begraafplaatsrechten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Begraafplaatsrechten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1.</text:p>
                </text:list-item>
                <text:list-item text:style-override="id1-3-2-2-3-3-5">
                  <text:number>4.</text:number>
                  <text:p text:style-name="al">Deze verordening wordt aangehaald als “Verordening begraafplaatsrechten Zandvoor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BEHORENDE BIJ DE VERORDENING BEGRAAFPLAATSEN ZANDVOOR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kosten voor het verlenen van het uitsluitend recht op een particulier graf, particulier urnengraf en het recht op een particuliere urnennis inclusief de onderhoudsbijdrage voor het door of vanwege de gemeente onderhouden van de graven, gedenktekens en de begraafplaats, als bedoeld in artikel 20 van de “Beheersverordening algemene begraafplaats Zandvoort 2017”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graf van 2 x 1 meter voor een periode van 10 jaar of een veelvoud daarvan per periode van 10 jaar:</text:p>
                </table:table-cell>
                <table:table-cell table:style-name="cell_frame_all" table:number-rows-spanned="1" table:number-columns-spanned="1">
                  <text:p text:style-name="table_al">€ 1.75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urnengraf van 1 x 1 meter voor een periode van 10 jaar of een veelvoud daarvan per periode van 10 jaar:</text:p>
                </table:table-cell>
                <table:table-cell table:style-name="cell_frame_all" table:number-rows-spanned="1" table:number-columns-spanned="1">
                  <text:p text:style-name="table_al">€ 82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particuliere urnennis (honingraat) voor een periode van 10 jaar of een veelvoud daarvan per periode van 10 jaar:</text:p>
                </table:table-cell>
                <table:table-cell table:style-name="cell_frame_all" table:number-rows-spanned="1" table:number-columns-spanned="1">
                  <text:p text:style-name="table_al">€ 74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en van het uitsluitend recht op een particuliere urnennis (in een zuil) voor een periode van 10 jaar of een veelvoud daarvan per periode van 10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tussentijds verlengen van het uitsluitend recht als bedoeld in 1.1.1 in verband met een bijzetting, per jaar:</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tussentijds verlengen van het uitsluitend recht als bedoeld in 1.1.2 in verband met een bijzetting, per jaar:</text:p>
                </table:table-cell>
                <table:table-cell table:style-name="cell_frame_all" table:number-rows-spanned="1" table:number-columns-spanned="1">
                  <text:p text:style-name="table_al">€ 74</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tussentijds verlengen van het uitsluitend recht als bedoeld in 1.1.3 in verband met een bijzetting, per jaar:</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tussentijds verlengen van het uitsluitend recht als bedoeld in 1.1.4 in verband met een bijzetting, per jaar:</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na het verlopen van de periode van het (uitsluitend) recht worden verlengd voor een periode van minimaal 10 jaar of een veelvoud daarvan. De kosten bedragen het vastgestelde tarief genoemd in de onderdelen 1.1.5 t/m 1.1.8 vermenigvuldigd met de factor 10 of een veelvoud daar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 gebruik aula en condoleance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Zandvoort een eerste uur berekend. Een gedeelte van ee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 897</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lag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zondag van 09.00 uur tot 15.00 uur geldt een toeslag per half uur van:</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vertrek van de begraafplaats na 15.00 uur van de in 2.1.1 tot en met 2.1.3 aangegeven tijdsduur van maandag tot en met zondag geldt een toeslag per half uur van:</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zondag geldt voor het begraafrecht genoemd in 2.1.1 tot en met 2.1.3 een toeslag van:</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 aula en condoleance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zondag van 9:00 uur tot 15:00 uur bedraagt per half uur of een gedeelte daarvan:</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vertrek van de begraafplaats na 15:00 uur van de in 2.3.1 aangegeven tijdsduur van maandag tot en met zondag geldt een toeslag per half uur of een gedeelte daarvan van:</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zondag geldt een toeslag van:</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urn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slagen bijzetten asbussen, urnen en verstrooien van 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zondag van 9.00 uur tot 15.00 uur geldt een toeslag per half uur van:</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vertrek van de begraafplaats na 15.00 uur van de in 3.1.1 tot en met 3.1.3 aangegeven tijdsduur van maandag tot en met zondag geldt een extra toeslag per half uur van:</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 zaterdag en zondag geldt voor het bijzetting van een asbus/urn genoemd in 3.1.1 tot en met 3.1.3 geldt een toeslag van:</text:p>
                </table:table-cell>
                <table:table-cell table:style-name="cell_frame_all" table:number-rows-spanned="1" table:number-columns-spanned="1">
                  <text:p text:style-name="table_al">€ 5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Grafbedekking en 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van het voldoen van de jaarlijkse onderhoudsbijdrage inclusief de algemene onderhoudsbijdrage (niet zijnde een tussentijdse verlenging in verband met een bijzetting) per jaar:</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algemeen urnengraf, en algemeen kindergraf voor 10 jaar:</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n een particuliere urnennis bij voortzetting van het voldoen van de jaarlijkse onderhoudsbijdrage inclusief de algemene onderhoudsbijdrage per jaar:</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als bedoeld in hoofdstuk 1, waarop geen gedenkteken is aangebracht, bij voortzetting van het voldoen van de jaarlijkse algemene onderhoudsbijdrage (niet zijnde een tussentijdse verlenging in verband met bijzetting) per jaa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of een particulier urnennis als bedoeld in hoofdstuk 1, waarop een gedenkteken is aangebracht, waarvoor meerjarig afkoop van het onderhoud van het gedenkteken heeft plaatsgevonden en de algemene onderhoudsbijdrage jaarlijks wordt voldaan, bij voortzetting van het voldoen van de jaarlijkse algemene onderhoudsbijdrage (niet zijnde een tussentijdse verlenging in verband met bijzetting) per jaa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bij een bijzetting in; verlenging; tussentijdse verlenging of overschrijving van de rechten van het graf of de nis, vindt een automatische afkoop van de onderhoudsbijdrage inclusief de algemene onderhoudsbijdrage plaats tot einde huurtermijn of voor de periode van minimaal 1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rechten verwijderen en plaatsen van voorwer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en herplaatsen van ornamenten en groenbedekking op een particulier graf wordt geheven:</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pgraven, ruim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amenvoegen van stoffelijke overschotten, per stoffelijk overschot, voorafgaande aan een bijzetting wordt geheven:</text:p>
                </table:table-cell>
                <table:table-cell table:style-name="cell_frame_all" table:number-rows-spanned="1" table:number-columns-spanned="1">
                  <text:p text:style-name="table_al">€ 341</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 verzoek opgraven / ruimen van een stoffelijk overschot, per stoffelijk overschot, wordt geheven:</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 herbegraven van een stoffelijk overschot, per stoffelijk overschot, wordt geheven:</text:p>
                </table:table-cell>
                <table:table-cell table:style-name="cell_frame_all" table:number-rows-spanned="1" table:number-columns-spanned="1">
                  <text:p text:style-name="table_al">€ 797</text:p>
                </table:table-cell>
              </table:table-row>
            </table:table>
            <text:p text:style-name="table_bottom"/>
          </text:section>
          <text:p text:style-name="al"/>
          <text:p text:style-name="al">Behorende bij het raadsbesluit van 15 december 2020.</text:p>
          <text:p text:style-name="al"/>
          <text:p text:style-name="al">De griffier van Zandvoor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02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begraafplaatsrechten Zandvoort 2021</meta:user-defined>
    <dc:language>nl</dc:language>
    <meta:user-defined meta:name="OVERHEID.Gemeente/DC.spatial">Zandvoort</meta:user-defined>
    <meta:user-defined meta:name="DC.title">Verordening van de gemeenteraad van de gemeente Zandvoort houdende regels omtrent de heffing en de invordering van begraafplaatsrechten (Verordening begraafplaatsrechten Zandvoort 2021)</meta:user-defined>
    <meta:user-defined meta:name="DCTERMS.W3CDTF/DCTERMS.available">2020-12-21</meta:user-defined>
    <meta:user-defined meta:name="DCTERMS.W3CDTF/OVERHEIDop.jaargang">2020</meta:user-defined>
    <meta:user-defined meta:name="OVERHEIDop.publicationIssue">340268</meta:user-defined>
    <meta:user-defined meta:name="OVERHEIDop.betreftRegeling">CVDR649653_1</meta:user-defined>
    <meta:user-defined meta:name="xs:date/OVERHEIDop.startdatum">2020-12-22</meta:user-defined>
    <meta:user-defined meta:name="OVERHEIDop.GmbID/DC.identifier">gmb-2020-340268</meta:user-defined>
    <meta:user-defined meta:name="OVERHEIDop.versieInformatie"/>
  </office:meta>
</office:document-meta>
</file>