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Zandvoort houdende regels omtrent de heffing en de invordering van begraafplaatsrechten dierenbegraafplaats (Verordening Dierenbegraafplaatsrechten Zandvoort 2021)</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0 november 2020;</text:p>
            <text:p text:style-name="al"/>
            <text:p text:style-name="al">gelet op de overwegingen van de raadscommissie van 1/2 december 2020;</text:p>
            <text:p text:style-name="al"/>
            <text:p text:style-name="al">gelet op artikel 216 en 229, eerste lid, aanhef en onderdelen a en b van de Gemeentewet;</text:p>
            <text:p text:style-name="al"/>
            <text:p text:style-name="al">besluit de volgende verordening, inclusief toelichting en tarieventabel, vast te stellen:</text:p>
            <text:p text:style-name="al"/>
            <text:p text:style-name="al">
            <text:span text:style-name="nadrukvet">Verordening op de heffing en de invordering van begraafplaatsrechten dierenbegraafplaats Zandvoort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dierenbegraafplaats: </text:span>afgesloten deel op de algemene begraafplaats van de gemeente Zandvoort aan de Tollensstraat 67.</text:p>
                </text:list-item>
                <text:list-item text:style-override="id1-3-2-2-1-2-3-2">
                  <text:number>b.</text:number>
                  <text:p text:style-name="al">
                  <text:span text:style-name="nadrukvet">dierengraf:</text:span> een huurgraf voor het doen begraven van een overleden huisdier.</text:p>
                </text:list-item>
                <text:list-item text:style-override="id1-3-2-2-1-2-3-3">
                  <text:number>c.</text:number>
                  <text:p text:style-name="al">
                  <text:span text:style-name="nadrukvet">algemeen dierengraf:</text:span> een graf bij de gemeente in beheer, waarin aan een ieder gelegenheid wordt geboden tot het doen begraven van overleden huisdieren.</text:p>
                </text:list-item>
                <text:list-item text:style-override="id1-3-2-2-1-2-3-4">
                  <text:number>d.</text:number>
                  <text:p text:style-name="al">
                  <text:span text:style-name="nadrukvet">asbus:</text:span> een bus ter berging van de as van een overleden huisdier;</text:p>
                </text:list-item>
                <text:list-item text:style-override="id1-3-2-2-1-2-3-5">
                  <text:number>e.</text:number>
                  <text:p text:style-name="al">
                  <text:span text:style-name="nadrukvet">urn:</text:span> een voorwerp ter berging van één of meer asbussen.</text:p>
                </text:list-item>
                <text:list-item text:style-override="id1-3-2-2-1-2-3-6">
                  <text:number>f.</text:number>
                  <text:p text:style-name="al">
                  <text:span text:style-name="nadrukvet">huisdier:</text:span> onder een huisdier wordt verstaan, een klein(er) dier dat door de mens als gezelschap in of om het huis wordt gehouden, zoals kat, hond, konijn, cavia , vogel e.d..</text:p>
                </text:list-item>
                <text:list-item text:style-override="id1-3-2-2-1-2-3-7">
                  <text:number>g.</text:number>
                  <text:p text:style-name="al">
                  <text:span text:style-name="nadrukvet">het college:</text:span> het college van Burgemeester en Wethouders van de gemeente Zandvoort.</text:p>
                </text:list-item>
                <text:list-item text:style-override="id1-3-2-2-1-2-3-8">
                  <text:number>h.</text:number>
                  <text:p text:style-name="al">
                  <text:span text:style-name="nadrukvet">ambtenaar belast met de heffing:</text:span> de gemeenteambtenaar die door het college is aangewezen als ambtenaar belast met de heffing van de gemeentelijke belasting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dierenbegraafplaats, en voor het door de gemeente verlenen van diensten in verband met de dierenbegraafplaats.</text:p>
            </text:section>
            <text:section text:name="artikel_id1-3-2-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2-4" text:style-name="artikel">
              <text:p text:style-name="artikel_kop_titel"><text:span text:style-name="artikel_kop_label">Artikel</text:span> <text:span text:style-name="artikel_kop_nr">4</text:span> Maatstaf van heffing en belastingtarief</text:p>
              <text:list text:style-name="id1-3-2-2-2-4-2">
                <text:list-item text:style-override="id1-3-2-2-2-4-2">
                  <text:number>1.</text:number>
                  <text:p text:style-name="al">De rechten worden geheven naar de maatstaven en de tarieven, opgenomen in de bij deze verordening behorende tarieventabel.</text:p>
                </text:list-item>
                <text:list-item text:style-override="id1-3-2-2-2-4-3">
                  <text:number>2.</text:number>
                  <text:p text:style-name="al">Voor de berekening van de rechten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5</text:span> Belastingjaar</text:p>
              <text:list text:style-name="id1-3-2-2-2-5-2">
                <text:list-item text:style-override="id1-3-2-2-2-5-2">
                  <text:number>1.</text:number>
                  <text:p text:style-name="al">Met betrekking tot de rechten die per jaar worden geheven is het belastingjaar gelijk aan het kalenderjaar.</text:p>
                </text:list-item>
                <text:list-item text:style-override="id1-3-2-2-2-5-3">
                  <text:number>2.</text:number>
                  <text:p text:style-name="al">Met betrekking tot de rechten genoemd in hoofdstuk 1 van de tarieventabel is het belastingtijdvak gelijk aan de periode waarvoor wordt afgekocht.</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2-7" text:style-name="artikel">
              <text:p text:style-name="artikel_kop_titel"><text:span text:style-name="artikel_kop_label">Artikel</text:span> <text:span text:style-name="artikel_kop_nr">7</text:span> Ontstaan van de belastingschuld en heffing naar tijdsgelang</text:p>
              <text:list text:style-name="id1-3-2-2-2-7-2">
                <text:list-item text:style-override="id1-3-2-2-2-7-2">
                  <text:number>1.</text:number>
                  <text:p text:style-name="al"> De rechten genoemd in hoofdstuk 1 van de tarieventabel, zijn verschuldigd bij het begin van het belastingjaar volgend op het jaar waarin het voorwerp werd geplaatst.</text:p>
                </text:list-item>
                <text:list-item text:style-override="id1-3-2-2-2-7-3">
                  <text:number>2.</text:number>
                  <text:p text:style-name="al">Indien de belastingplicht in de loop van het belastingtijdvak eindigt, bestaat geen aanspraak op ontheffing voor de rechten bedoeld in hoofdstuk 1 van de tarieventabel.</text:p>
                </text:list-item>
              </text:list>
            </text:section>
            <text:section text:name="artikel_id1-3-2-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1 van de tarieventabel zijn verschuldigd bij de aanvang van de dienstverlening of bij de aanvang van het gebruik van de bezittingen, werken of inrichting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9-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9-4">
                  <text:number>3.</text:number>
                  <text:p text:style-name="al">De Algemene termijnenwet is niet van toepassing op de voorgaande leden gestelde termijne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11</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 'Verordening Begraafplaatsrechten dierenbegraafplaats 2020’ vastgestel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 verordening treedt in werking van de eerste dag na die van de bekendmaking.</text:p>
                </text:list-item>
                <text:list-item text:style-override="id1-3-2-2-3-3-4">
                  <text:number>3.</text:number>
                  <text:p text:style-name="al">De datum van ingang van de heffing is 1 januari 2021.</text:p>
                </text:list-item>
                <text:list-item text:style-override="id1-3-2-2-3-3-5">
                  <text:number>4.</text:number>
                  <text:p text:style-name="al">Deze verordening wordt aangehaald als 'Verordening Dierenbegraafplaatsrechten Zandvoor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1.4 Tarieventabel behorende bij de verordening dierenbegraafplaatsrechten Zandvoort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recht op een huisdierengraf van 0,7 x 0,9 meter voor een periode van 5 jaar, inclusief onderhoudsrecht, wordt geheven:</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op een huisdierengraf van 1,2 x 0,9 meter voor een periode van 5 jaar, inclusief onderhoudsrecht, wordt geheven:</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recht op een huisdierengraf van 0,7 x 0,9 meter voor een periode van 5 jaar wordt geheven:</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op een huisdierengraf van 1,2 x 0,9 meter voor een periode van 5 jaar wordt geheven:</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Begraven, bijzetten van asbussen, urnen en verstrooien van a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klein huisdier in een dierengraf van 0,70 x 0,90meter wordt geheven:</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groot huisdier in een dierengraf van 0,70 x 0,90meter wordt gehev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urn met hierin de as van een huisdier wordt geheven:</text:p>
                </table:table-cell>
                <table:table-cell table:style-name="cell_frame_all" table:number-rows-spanned="1" table:number-columns-spanned="1">
                  <text:p text:style-name="table_al">€ 7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kleiner huisdier in een dierengraf van 0,25 x 0,25 meter wordt gehev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strooien van as op de verstrooiingsplaats wordt gehev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een buitengewoon uur wordt het tarief als bedoeld in artikel 2.1. t/m 2.5 verhoogd met:</text:p>
                </table:table-cell>
                <table:table-cell table:style-name="cell_frame_all" table:number-rows-spanned="1" table:number-columns-spanned="1">
                  <text:p text:style-name="table_al">€ 68</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Onder buitengewoon uur wordt verstaan: het begraven van een huisdier buiten de normale uren tussen 9.00 en 15.00 uur van maandag t/m vrij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 zaterdag geldt voor de tarieven genoemd onder 2.1.t/m 2.5 een toeslag van:</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 zondag is het begraven van een huisdier of het verstrooien van as niet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pgraven, ruim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de stoffelijke resten van een huisdier wordt geheven:</text:p>
                </table:table-cell>
                <table:table-cell table:style-name="cell_frame_all" table:number-rows-spanned="1" table:number-columns-spanned="1">
                  <text:p text:style-name="table_al">€ 83</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graven en herbegraven van de stoffelijke resten van een huisdier wordt geheven:</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68</text:p>
                </table:table-cell>
              </table:table-row>
            </table:table>
            <text:p text:style-name="table_bottom"/>
          </text:section>
          <text:p text:style-name="al"/>
          <text:p text:style-name="al">De griffier van Zandvoort,</text:p>
          <text:p text:style-name="al"/>
          <text:p text:style-name="al">Behorende bij het raadsbesluit van 15 december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026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6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6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TERMS.alternative">Verordening Dierenbegraafplaatsrechten Zandvoort 2021</meta:user-defined>
    <dc:language>nl</dc:language>
    <meta:user-defined meta:name="OVERHEID.Gemeente/DC.spatial">Zandvoort</meta:user-defined>
    <meta:user-defined meta:name="DC.title">Verordening van de gemeenteraad van de gemeente Zandvoort houdende regels omtrent de heffing en de invordering van begraafplaatsrechten dierenbegraafplaats (Verordening Dierenbegraafplaatsrechten Zandvoort 2021)</meta:user-defined>
    <meta:user-defined meta:name="DCTERMS.W3CDTF/DCTERMS.available">2020-12-21</meta:user-defined>
    <meta:user-defined meta:name="DCTERMS.W3CDTF/OVERHEIDop.jaargang">2020</meta:user-defined>
    <meta:user-defined meta:name="OVERHEIDop.publicationIssue">340266</meta:user-defined>
    <meta:user-defined meta:name="OVERHEIDop.betreftRegeling">CVDR649651_1</meta:user-defined>
    <meta:user-defined meta:name="xs:date/OVERHEIDop.startdatum">2020-12-22</meta:user-defined>
    <meta:user-defined meta:name="OVERHEIDop.GmbID/DC.identifier">gmb-2020-340266</meta:user-defined>
    <meta:user-defined meta:name="OVERHEIDop.versieInformatie"/>
  </office:meta>
</office:document-meta>
</file>