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 baan voor goede woningbouwplann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text:span>
          </text:p>
            <text:p text:style-name="al">
            <text:span text:style-name="nadrukcur">De beleidsregel treedt in werking vanaf het moment dat de gemeenteraad heeft ingestemd en het besluit door het college van B&amp;W is gepubliceerd.</text:span>
          </text:p>
            <text:p text:style-name="al"/>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text:p>
            <text:p text:style-name="al">• Aantoonbare verbetering van de leefbaarheid in centra en kernen</text:p>
            <text:p text:style-name="al">• Herstructurering/vervangingsbouw van woningen</text:p>
            <text:p text:style-name="al">• Hergebruik van winkels of (ander) bestaand waardevol vastgoed met passende woningbouw</text:p>
            <text:p text:style-name="al">• Aantoonbare bijdrage aan de transformatie van de bestaande woningvoorraad.</text:p>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p text:style-name="al">• Criterium 2a: Het plan sluit aan bij de kwantitatieve behoefte</text:p>
            <text:p text:style-name="al">• Criterium 2b: Het plan sluit aan bij de kwalitatieve behoefte</text:p>
            <text:p text:style-name="al"/>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text:p>
            <text:p text:style-name="al"/>
            <text:p text:style-name="al">
            <text:span text:style-name="nadrukvet">Use</text:span>
            <text:span text:style-name="nadrukvet"/>
            <text:span text:style-name="nadrukvet">it</text:span>
            <text:span text:style-name="nadrukvet"> or </text:span>
            <text:span text:style-name="nadrukvet">lose</text:span>
            <text:span text:style-name="nadrukvet"/>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p text:style-name="al">• het verdunnen van de bestaande voorraad waar sprake is van een overschot;</text:p>
          <text:p text:style-name="al">• het terugdringen van de (ongewenste) planvoorraad tot het niveau van de transformatieopgave;</text:p>
          <text:p text:style-name="al">• en het toevoegen van woonproducten waar een tekort van is, passend binnen de uitgangspunten van de SVWZL.</text:p>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p text:style-name="al">• Plannen moeten in ieder geval voldoen aan criterium 1 (maatschappelijke meerwaarde), criterium 2 (planologisch aanvaardbaar) en criterium 3 (subregionale afstemming).</text:p>
          <text:p text:style-name="al">• Voor plannen met meer dan 11 woningen is als onderdeel van criterium 2 toetsing aan de Ladder voor Duurzame Verstedelijking een vereiste.</text:p>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text:p>
          <text:p text:style-name="al">Een woningbouwplan is van maatschappelijke meerwaarde wanneer bijvoorbeeld sprake is van één van de volgende situaties:</text:p>
          <text:p text:style-name="al">• Aantoonbare verbetering van de leefbaarheid in centra en kernen</text:p>
          <text:p text:style-name="al">• Herstructurering/vervangingsbouw van woningen</text:p>
          <text:p text:style-name="al">• Hergebruik van winkels of (ander) bestaand waardevol vastgoed met passende woningbouw</text:p>
          <text:p text:style-name="al">• Aantoonbare bijdrage aan de transformatie van de bestaande woningvoorraad.</text:p>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span text:style-name="nadrukcur">‘’De toelichting bij een bestemmingsplan dat een nieuwe stedelijke ontwikkeling mogelijk maakt, bevat een beschrijving van de behoefte aan die ontwikkeling, en, indien het bestemmingsplan die ontwikkeling </text:span>
          <text:span text:style-name="nadrukcur">mogelijk maakt buiten het bestaand stedelijk gebied, een motivering waarom niet binnen het bestaand stedelijk gebied in die behoefte kan worden voorzien.’’</text:span>
        </text:p>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text:span text:style-name="nadrukondlijn">nieuwe</text:span> stedelijke ontwikkeling mogelijk maken.</text:p>
          <text:p text:style-name="al">Daarvan is in beginsel sprake als het nieuwe bestemmingsplan meer bebouwing mogelijk maakt en vaak ook bij functiewijzigingen.</text:p>
          <text:p text:style-name="al">In geval van een nieuwe stedelijke ontwikkeling is een beschrijving van de kwalitatieve en kwantitatieve behoefte nodig.</text:p>
          <text:p text:style-name="al">Voor ontwikkelingen buiten bestaand stedelijk gebied is daarnaast een uitgebreidere motivering vereist, waarin wordt ingegaan op de vraag waarom niet binnen bestaand stedelijk gebied in de behoefte kan worden voorzien.</text:p>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text:p>
          <text:p text:style-name="al">
          <text:span text:style-name="nadrukondlijn">a. Het plan sluit aan bij de kwantitatieve behoefte</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span text:style-name="nadrukondlijn">b. Het plan sluit aan bij de kwalitatieve behoefte</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text:p>
          <text:p text:style-name="al">woningtypen en woningcategorieën. Indien daartoe ook soort woningen behoren in het nieuwe, goede plan, dan slaagt de genoemde sterke kwalitatieve motiveerlijn niet en moet eerst het harde plan worden geschrapt.</text:p>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text:name="bijlage_id1-3-2-5" text:style-name="bijlage">
          <text:p text:style-name="bijlage_top"/>
          <text:p text:style-name="hoofdstuk_kop"><text:span text:style-name="label"/> <text:span text:style-name="nr"/> Bijlage: definities</text:p>
          <text:p text:style-name="al"/>
          <text:p text:style-name="al">
          <text:span text:style-name="nadrukcur">Levensloopbestendig / levensloopgeschikt</text:span>: een woning waarin bewoners kunnen blijven wonen als hun</text:p>
          <text:p text:style-name="al">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text:p>
          <text:p text:style-name="al">woning.1</text:p>
          <text:p text:style-name="al">1 Bron: Woningonderzoek Nederland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02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artikel 6.24 van de Wet ruimtelijke ordening]|[1.0:c:BWBR0020449&amp;artikel=6.24&amp;g=2018-07-01</meta:user-defined>
    <meta:user-defined meta:name="OVERHEIDop.referentienummer">20Rb063</meta:user-defined>
    <meta:user-defined meta:name="DCTERMS.alternative">Beleidsregel ‘Ruim baan voor goede woningbouwplannen 2021’</meta:user-defined>
    <dc:language>nl</dc:language>
    <meta:user-defined meta:name="OVERHEID.Gemeente/DC.spatial">Kerkrade</meta:user-defined>
    <meta:user-defined meta:name="DC.title">Beleidsregel ‘Ruim baan voor goede woningbouwplannen 2021’</meta:user-defined>
    <meta:user-defined meta:name="DCTERMS.W3CDTF/DCTERMS.available">2020-12-23</meta:user-defined>
    <meta:user-defined meta:name="DCTERMS.W3CDTF/OVERHEIDop.jaargang">2020</meta:user-defined>
    <meta:user-defined meta:name="OVERHEIDop.publicationIssue">340255</meta:user-defined>
    <meta:user-defined meta:name="OVERHEIDop.betreftRegeling">CVDR649644_1</meta:user-defined>
    <meta:user-defined meta:name="xs:date/OVERHEIDop.startdatum">2020-12-23</meta:user-defined>
    <meta:user-defined meta:name="OVERHEIDop.GmbID/DC.identifier">gmb-2020-340255</meta:user-defined>
    <meta:user-defined meta:name="OVERHEIDop.versieInformatie"/>
  </office:meta>
</office:document-meta>
</file>