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nabij Oude Parklaan 243, kadastraal perceel Sectie D, nr.1901,1342,1376,1393 in Castricum, het bouwen van een woonzorglocatie, datum ontvangst 11 december 2020 (WABO20025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025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5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5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nabij Oude Parklaan 243, kadastraal perceel Sectie D, nr.1901,1342,1376,1393 in Castricum, het bouwen van een woonzorglocatie, datum ontvangst 11 december 2020 (WABO2002543) </meta:user-defined>
    <dc:language>nl</dc:language>
    <meta:user-defined meta:name="OVERHEID.EPSG28992/DC.spatial">104795.64 508240.18</meta:user-defined>
    <meta:user-defined meta:name="DC.title">Gemeente Castricum, ontvangen aanvraag Omgevingsvergunning, nabij Oude Parklaan 243, kadastraal perceel Sectie D, nr.1901,1342,1376,1393 in Castricum, het bouwen van een woonzorglocatie, datum ontvangst 11 december 2020 (WABO2002543)</meta:user-defined>
    <meta:user-defined meta:name="OVERHEID.PostcodeHuisnummer/OVERHEIDop.postcodeHuisnummer">1901ZZ 106</meta:user-defined>
    <meta:user-defined meta:name="OVERHEIDop.straatnaam">Oude Parklaan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250</meta:user-defined>
    <meta:user-defined meta:name="OVERHEIDop.GmbID/DC.identifier">gmb-2020-340250</meta:user-defined>
    <meta:user-defined meta:name="OVERHEIDop.versieInformatie"/>
  </office:meta>
</office:document-meta>
</file>