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reedslagseweg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transportleiding, Breedslagseweg , in Maurik (8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24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2660</meta:user-defined>
    <dc:language>nl</dc:language>
    <meta:user-defined meta:name="OVERHEID.EPSG28992/DC.spatial">158279 438838</meta:user-defined>
    <meta:user-defined meta:name="DC.title">Omgevingsvergunning aangevraagd, Breedslagseweg in Maurik</meta:user-defined>
    <meta:user-defined meta:name="OVERHEID.PostcodeHuisnummer/OVERHEIDop.postcodeHuisnummer">4021LP 1</meta:user-defined>
    <meta:user-defined meta:name="OVERHEIDop.straatnaam">Breedslagseweg</meta:user-defined>
    <meta:user-defined meta:name="OVERHEIDop.woonplaats">Mauri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248</meta:user-defined>
    <meta:user-defined meta:name="OVERHEIDop.GmbID/DC.identifier">gmb-2020-340248</meta:user-defined>
    <meta:user-defined meta:name="OVERHEIDop.versieInformatie"/>
  </office:meta>
</office:document-meta>
</file>