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lstro 1 in Castricum, het uitvoeren van werkzaamheden aan een gemeentelijk monument (legalisatie), datum ontvangst 10 december 2020 (WABO20025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24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alstro 1 in Castricum, het uitvoeren van werkzaamheden aan een gemeentelijk monument (legalisatie), datum ontvangst 10 december 2020 (WABO2002545) </meta:user-defined>
    <dc:language>nl</dc:language>
    <meta:user-defined meta:name="OVERHEID.EPSG28992/DC.spatial">106944.73 508013.13</meta:user-defined>
    <meta:user-defined meta:name="DC.title">Gemeente Castricum, ontvangen aanvraag Omgevingsvergunning, Walstro 1 in Castricum, het uitvoeren van werkzaamheden aan een gemeentelijk monument (legalisatie), datum ontvangst 10 december 2020 (WABO2002545)</meta:user-defined>
    <meta:user-defined meta:name="OVERHEID.PostcodeHuisnummer/OVERHEIDop.postcodeHuisnummer">1902JN 1</meta:user-defined>
    <meta:user-defined meta:name="OVERHEIDop.straatnaam">Walstro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243</meta:user-defined>
    <meta:user-defined meta:name="OVERHEIDop.GmbID/DC.identifier">gmb-2020-340243</meta:user-defined>
    <meta:user-defined meta:name="OVERHEIDop.versieInformatie"/>
  </office:meta>
</office:document-meta>
</file>