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enturionbaan160 01 t/m 160 28 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besloten om de beslistermijn voor de aanvraag met zaaknummer 2284435 voor een omgevingsvergunning voor het <text:span text:style-name="nadrukvet">bouwen van een bedrijfsverzamelgebouw </text:span>op locatie Centurionbaan160 01 t/m 160 28 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02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662.77 458719.96</meta:user-defined>
    <meta:user-defined meta:name="DC.title">Kennisgeving verlenging beslistermijn omgevingsvergunning Centurionbaan160 01 t/m 160 28  in Soesterberg</meta:user-defined>
    <meta:user-defined meta:name="OVERHEIDop.straatnaam">Centurionbaan</meta:user-defined>
    <meta:user-defined meta:name="OVERHEIDop.woonplaats">Soesterber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24</meta:user-defined>
    <meta:user-defined meta:name="OVERHEIDop.GmbID/DC.identifier">gmb-2020-34024</meta:user-defined>
    <meta:user-defined meta:name="OVERHEIDop.versieInformatie"/>
  </office:meta>
</office:document-meta>
</file>