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uijghens Bac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bben we een aanvraag omgevingsvergunning voor het bouwen van een nieuwe stallingsruimte op het perceel aan de Huijghens Backerlaan 2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2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Verlengen beslistermijn omgevingsvergunning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38</meta:user-defined>
    <meta:user-defined meta:name="OVERHEIDop.GmbID/DC.identifier">gmb-2020-340238</meta:user-defined>
    <meta:user-defined meta:name="OVERHEIDop.versieInformatie"/>
  </office:meta>
</office:document-meta>
</file>