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33*"/>
    </style:style>
    <style:style style:family="table-column" style:parent-style-name="colspec" style:name="id1-3-2-2-2-4-1-2">
      <style:table-column-properties style:rel-column-width="10*"/>
    </style:style>
    <style:style style:family="table-column" style:parent-style-name="colspec" style:name="id1-3-2-2-2-4-1-3">
      <style:table-column-properties style:rel-column-width="19*"/>
    </style:style>
    <style:style style:family="table-column" style:parent-style-name="colspec" style:name="id1-3-2-2-2-4-1-4">
      <style:table-column-properties style:rel-column-width="14*"/>
    </style:style>
    <style:style style:family="table-column" style:parent-style-name="colspec" style:name="id1-3-2-2-2-4-1-5">
      <style:table-column-properties style:rel-column-width="13*"/>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Jeugdhulp gemeente Utrecht 2021</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Verordening Jeugdhulp 2020 gemeente Utrecht; </text:p>
            <text:p text:style-name="al">Overwegende dat de Verordening Jeugdhulp 2020 gemeente Utrecht is vastgesteld, waarin in artikel 5 lid 5 is aangegeven dat de tarieven separaat van deze verordening wordt vastgesteld in het Financieel besluit Jeugdhulp van de gemeente Utrecht;</text:p>
            <text:p text:style-name="al"/>
            <text:p text:style-name="al">BESLUIT: </text:p>
            <text:p text:style-name="al">Vast te stellen het volgende </text:p>
            <text:p text:style-name="al"/>
            <text:p text:style-name="al">Financieel besluit Jeugdhulp gemeente Ut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gb-tarieven </text:p>
            <text:p text:style-name="al">Het persoonsgebonden budget (PGB) wordt bepaald op basis van de door de jeugdige of zijn ouders met ouderlijkgezag en medewerker van het buurtteam opgestelde begroting. Onderstaande tarieven zijn daarbij de maximale tarieven waarop een PGB wordt berekend en die binnen het PGB gedeclareerd mogen worden bij de Sociale Verzekeringsbank (SVB). Indien de werkelijke kosten van de voorziening lager liggen dan de in dit besluit genoemde maximale bedragen, worden de werkelijke kosten in de vorm van een pgb toegekend. Ondersteuning inkopen die duurder is dan de onderstaande tarieven is toegestaan: in dit geval dient de cliënt zelf het verschil tussen het ingekochte tarief en het maximum tarief bij te betalen aan de SVB.</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Zorgcategorie</text:p>
                  </table:table-cell>
                  <table:table-cell table:style-name="entry" table:number-rows-spanned="1" table:number-columns-spanned="1">
                    <text:p text:style-name="table_al">Eenheid</text:p>
                  </table:table-cell>
                  <table:table-cell table:style-name="entry" table:number-rows-spanned="1" table:number-columns-spanned="1">
                    <text:p text:style-name="table_al">Instellingstarief</text:p>
                  </table:table-cell>
                  <table:table-cell table:style-name="entry" table:number-rows-spanned="1" table:number-columns-spanned="1">
                    <text:p text:style-name="table_al">zzp tarief</text:p>
                  </table:table-cell>
                  <table:table-cell table:style-name="entry" table:number-rows-spanned="1" table:number-columns-spanned="1">
                    <text:p text:style-name="table_al">Informeel tarief</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57</text:p>
                  </table:table-cell>
                  <table:table-cell table:style-name="entry" table:number-rows-spanned="1" table:number-columns-spanned="1">
                    <text:p text:style-name="table_al">4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2</text:p>
                  </table:table-cell>
                  <table:table-cell table:style-name="entry" table:number-rows-spanned="1" table:number-columns-spanned="1">
                    <text:p text:style-name="table_al">4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52</text:p>
                  </table:table-cell>
                  <table:table-cell table:style-name="entry" table:number-rows-spanned="1" table:number-columns-spanned="1">
                    <text:p text:style-name="table_al">4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81</text:p>
                  </table:table-cell>
                  <table:table-cell table:style-name="entry" table:number-rows-spanned="1" table:number-columns-spanned="1">
                    <text:p text:style-name="table_al">6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103</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221</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3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De instellings- en  zelfstandige zonder personeel (zzp)- 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Alle tarieven zijn voor 2021 geïndexeerd met 3,45% conform de indexering op de zorg in natura.</text:p>
            <text:p text:style-name="al"/>
          </text:section>
          <text:section text:name="artikel_id1-3-2-2-3" text:style-name="artikel">
            <text:p text:style-name="artikel_kop_titel"><text:span text:style-name="artikel_kop_label">Artikel</text:span> <text:span text:style-name="artikel_kop_nr">2</text:span> Differentiatie in tarief</text:p>
            <text:p text:style-name="al">In de Verordening Jeugdhulp gemeente Utrecht wordt onderscheid gemaakt tussen tarieven voor informele zorgverleners uit het eigen sociale netwerk en tarieven voor professionele zorgverleners:</text:p>
            <text:list text:style-name="id1-3-2-2-3-3">
              <text:list-item text:style-override="id1-3-2-2-3-3">
                <text:number>1.</text:number>
                <text:p text:style-name="al">Het informele tarief is van toepassing als u de jeugdhulp inkoopt bij een persoon uit het netwerk van belanghebbende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 dit besluit gehanteerde tarief ligt ruim boven het wettelijk minimumloon. Voor informeel tarief is aangesloten bij het tarief dat gehanteerd wordt bij de Wet langdurige zorg voor niet-professionals. Het tarief voor kortdurend verblijf in het sociale netwerk is gebaseerd op het historisch tarief uit de Algemene Wet Bijzondere Ziektekosten.</text:p>
              </text:list-item>
              <text:list-item text:style-override="id1-3-2-2-3-4">
                <text:number>2.</text:number>
                <text:p text:style-name="al">Het zzp- tarief is van toepassing als u de jeugdhulp inkoopt bij een zelfstandige professional. Om in aanmerking te komen voor het zzp- tarief, dienen de volgende documenten ingediend te worden:</text:p>
                <text:list text:style-name="id1-3-2-2-3-4-3">
                  <text:list-item text:style-override="id1-3-2-2-3-4-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3-4-3-2">
                    <text:number>b.</text:number>
                    <text:p text:style-name="al">Een kopie van een relevant diploma van een erkende Nederlandse instelling voor beroeps-onderwijs uitgereikt aan de beoogd zorgverlener die werkzaam is bij de organisatie waarvan de onder a genoemde inschrijving bij de Kamer van Koophandel is overlegd.</text:p>
                  </text:list-item>
                  <text:list-item text:style-override="id1-3-2-2-3-4-3-3">
                    <text:number>c.</text:number>
                    <text:p text:style-name="al">De SKJ of BIG registratie van de hulpverlener indien van toepassing. Indien een registratie niet van toepassing is, dan wordt een verklaring omtrent gedrag (VOG) ingediend.</text:p>
                  </text:list-item>
                </text:list>
              </text:list-item>
              <text:list-item text:style-override="id1-3-2-2-3-5">
                <text:number>3.</text:number>
                <text:p text:style-name="al">Het instellingstarief is van toepassing als de jeugdhulp wordt ingekocht bij een specialistische instelling; Instellingen met overheadkosten als gevolg van o.a. administratie, P&amp;O, en vastgoed heb-ben te maken met hogere kosten dan zzp-ers. Hierbij dient de cliënt zélf aannemelijk te maken dat de door cliënt gewenste zorgaanbieder zich kwalificeert als specialistische instelling. Dit wordt gerealiseerd op basis van de volgende documenten:</text:p>
                <text:list text:style-name="id1-3-2-2-3-5-3">
                  <text:list-item text:style-override="id1-3-2-2-3-5-3-1">
                    <text:number>a.</text:number>
                    <text:p text:style-name="al">De inschrijving in het Handelsregister waaruit blijkt dat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3-5-3-2">
                    <text:number>b.</text:number>
                    <text:p text:style-name="al">De melding loonheffingen aanmelding werkgever zoals deze bij de Belastingdienst is ingediend en de bevestiging.</text:p>
                  </text:list-item>
                  <text:list-item text:style-override="id1-3-2-2-3-5-3-3">
                    <text:number>c.</text:number>
                    <text:p text:style-name="al">Een kopie van een geanonimiseerde arbeidsovereenkomst waaruit blijkt welke cao wordt toegepast. Het dient daarbij te gaan om een voor de betreffende sector relevante cao die aan-gemeld is bij de directie UAW van het Ministerie van SZW. </text:p>
                  </text:list-item>
                  <text:list-item text:style-override="id1-3-2-2-3-5-3-4">
                    <text:number>d.</text:number>
                    <text:p text:style-name="al">De SKJ of BIG registratie van de hulpverlener indien van toepassing. Indien een registratie niet van toepassing is, dan wordt een VOG ingediend.</text:p>
                  </text:list-item>
                </text:list>
              </text:list-item>
              <text:list-item text:style-override="id1-3-2-2-3-6">
                <text:number>4.</text:number>
                <text:p text:style-name="al">Indien de documenten waarvan sprake is in artikel 2, lid 3a en/of 3b en of 3c niet overlegd worden, kan hoogstens het ZZP tarief worden toegekend.</text:p>
              </text:list-item>
              <text:list-item text:style-override="id1-3-2-2-3-7">
                <text:number>5.</text:number>
                <text:p text:style-name="al">Indien de documenten waarvan sprake is in artikel 2, lid 2a en/of 2b niet overlegd worden, is automatisch sprake van het informele tarief.</text:p>
              </text:list-item>
              <text:list-item text:style-override="id1-3-2-2-3-8">
                <text:number/>
                <text:p text:style-name="al"/>
              </text:list-item>
            </text:list>
          </text:section>
          <text:section text:name="artikel_id1-3-2-2-4" text:style-name="artikel">
            <text:p text:style-name="artikel_kop_titel"><text:span text:style-name="artikel_kop_label">Artikel</text:span> <text:span text:style-name="artikel_kop_nr">3</text:span> Bruto bedragen</text:p>
            <text:list text:style-name="id1-3-2-2-4-2">
              <text:list-item text:style-override="id1-3-2-2-4-2">
                <text:number>a.</text:number>
                <text:p text:style-name="al">De in dit Financieel besluit genoemde bedragen zijn, voor zover van toepassing, inclusief btw. </text:p>
              </text:list-item>
              <text:list-item text:style-override="id1-3-2-2-4-3">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personeel aan huis. </text:p>
              </text:list-item>
            </text:list>
            <text:p text:style-name="al"/>
          </text:section>
          <text:section text:name="artikel_id1-3-2-2-5" text:style-name="artikel">
            <text:p text:style-name="artikel_kop_titel"><text:span text:style-name="artikel_kop_label">Artikel</text:span> <text:span text:style-name="artikel_kop_nr">4</text:span> Intrekking</text:p>
            <text:p text:style-name="al">Het Financieel besluit Jeugdhulp 2020 gemeente Utrecht komt per 1 januari 2021 te vervallen. </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besluit treedt op 1 januari 2021 in werking. </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Financieel besluit jeugdhulp gemeente Utrecht 2021. </text:p>
          </text:section>
        </text:section>
        <text:section text:name="regeling-sluiting_id1-3-2-3" text:style-name="regeling-sluiting">
          <text:section text:name="ondertekening_id1-3-2-3-1">
            <text:p><text:span text:style-name="functie"/></text:p>
            <text:p><text:span text:style-name="functie">Aldus vastgesteld in de openbare vergadering van  8 december 2020,</text:span></text:p>
            <text:p><text:span text:style-name="functie"/></text:p>
            <text:p><text:span text:style-name="functie">De secretaris,    De burgemeester,</text:span></text:p>
            <text:p><text:span text:style-name="functie">Drs. G.G.H.M. Haanen   P.E.J. den Ouds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23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N.v.t.</meta:user-defined>
    <meta:user-defined meta:name="DCTERMS.abstract">Indexering van de tarieven van kostprijs en voorwaarden PGB voor de verschillende vormen van jeugdhulp.</meta:user-defined>
    <meta:user-defined meta:name="DCTERMS.alternative">Financieel besluit jeugdhulp gemeente Utrecht 2021</meta:user-defined>
    <dc:language>nl</dc:language>
    <meta:user-defined meta:name="OVERHEID.Gemeente/DC.spatial">Utrecht</meta:user-defined>
    <meta:user-defined meta:name="DC.title">Financieel besluit Jeugdhulp gemeente Utrecht 2021</meta:user-defined>
    <meta:user-defined meta:name="DCTERMS.W3CDTF/DCTERMS.available">2020-12-21</meta:user-defined>
    <meta:user-defined meta:name="DCTERMS.W3CDTF/OVERHEIDop.jaargang">2020</meta:user-defined>
    <meta:user-defined meta:name="OVERHEIDop.publicationIssue">340236</meta:user-defined>
    <meta:user-defined meta:name="OVERHEIDop.betreftRegeling">CVDR649635_1</meta:user-defined>
    <meta:user-defined meta:name="xs:date/OVERHEIDop.startdatum">2021-01-01</meta:user-defined>
    <meta:user-defined meta:name="OVERHEIDop.GmbID/DC.identifier">gmb-2020-340236</meta:user-defined>
    <meta:user-defined meta:name="OVERHEIDop.versieInformatie"/>
  </office:meta>
</office:document-meta>
</file>