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straat 8000 t/m 80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straat 8000 t/m 8016 te Venlo</text:span>
          </text:p>
            <text:p text:style-name="common-al">Voor het vervangen van meerdere garagedeuren</text:p>
            <text:p text:style-name="common-al">Verzonden op 17 december 2020</text:p>
            <text:p text:style-name="common-al">Kenmerk 2020-17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02.09 376582.69</meta:user-defined>
    <meta:user-defined meta:name="DC.title">verleende omgevingsvergunning  reguliere voorbereidingsprocedure  - Molenstraat 8000 t/m 8016 te Venlo</meta:user-defined>
    <meta:user-defined meta:name="OVERHEIDop.straatnaam">Molenstraat</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229</meta:user-defined>
    <meta:user-defined meta:name="OVERHEIDop.GmbID/DC.identifier">gmb-2020-340229</meta:user-defined>
    <meta:user-defined meta:name="OVERHEIDop.versieInformatie"/>
  </office:meta>
</office:document-meta>
</file>