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erbrughweg 21a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en uitrit, Burgemeester Verbrughweg 21a, 4024HP, in Eck en Wiel (9-12-2020) (be</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2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845</meta:user-defined>
    <dc:language>nl</dc:language>
    <meta:user-defined meta:name="OVERHEID.EPSG28992/DC.spatial">159720.017 442277.246</meta:user-defined>
    <meta:user-defined meta:name="DC.title">Omgevingsvergunning verleend, Burgemeester Verbrughweg 21a in Eck en Wiel</meta:user-defined>
    <meta:user-defined meta:name="OVERHEID.PostcodeHuisnummer/OVERHEIDop.postcodeHuisnummer">4024HP 21</meta:user-defined>
    <meta:user-defined meta:name="OVERHEIDop.straatnaam">Burgemeester Verbrughweg</meta:user-defined>
    <meta:user-defined meta:name="OVERHEIDop.woonplaats">Eck en Wiel</meta:user-defined>
    <meta:user-defined meta:name="DCTERMS.W3CDTF/DCTERMS.available">2020-12-23</meta:user-defined>
    <meta:user-defined meta:name="DCTERMS.W3CDTF/OVERHEIDop.jaargang">2020</meta:user-defined>
    <meta:user-defined meta:name="OVERHEIDop.publicationIssue">340225</meta:user-defined>
    <meta:user-defined meta:name="OVERHEIDop.GmbID/DC.identifier">gmb-2020-340225</meta:user-defined>
    <meta:user-defined meta:name="OVERHEIDop.versieInformatie"/>
  </office:meta>
</office:document-meta>
</file>