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office:automatic-styles>
  <office:body>
    <office:text>
      <text:p text:style-name="new_page_staatscourant"/>
      <text:p text:style-name="single-kop-titel">Verordening van de gemeenteraad van de gemeente Zandvoort houdende regels omtrent de heffing en de invordering van leges (Legesverordening Zandvoort 2021)</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10 november 2020;</text:p>
            <text:p text:style-name="al"/>
            <text:p text:style-name="al">gelet op de overwegingen van de raadscommissie van 1 / 2 december 2020;</text:p>
            <text:p text:style-name="al"/>
            <text:p text:style-name="al">gelet op de artikelen 156, eerste en tweede lid, aanhef en onderdeel h, en artikel 229, eerste lid, aanhef en onderdeel b, van de Gemeentewet, en de artikelen 2, tweede lid, en 7 van de Paspoortwet; </text:p>
            <text:p text:style-name="al"/>
            <text:p text:style-name="al">besluit de volgende verordening, inclusief tarieventabel, vast te stellen:</text:p>
            <text:p text:style-name="al"/>
            <text:p text:style-name="al">
            <text:span text:style-name="nadrukvet">Verordening op de heffing en de invordering van leges Zandvoort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vet">college:</text:span> het college van burgemeester en wethouders van de gemeente Zandvoort;</text:p>
                </text:list-item>
                <text:list-item text:style-override="id1-3-2-2-1-2-3-2">
                  <text:number>b.</text:number>
                  <text:p text:style-name="al">
                  <text:span text:style-name="nadrukvet">raad:</text:span> de gemeenteraad van Zandvoort;</text:p>
                </text:list-item>
                <text:list-item text:style-override="id1-3-2-2-1-2-3-3">
                  <text:number>c.</text:number>
                  <text:p text:style-name="al">
                  <text:span text:style-name="nadrukvet">dag:</text:span> de periode van 00.00 uur tot 24.00 uur, waarbij een gedeelte van een dag als een hele dag wordt aangemerkt;</text:p>
                </text:list-item>
                <text:list-item text:style-override="id1-3-2-2-1-2-3-4">
                  <text:number>d.</text:number>
                  <text:p text:style-name="al">
                  <text:span text:style-name="nadrukvet">week:</text:span> een aaneengesloten periode van zeven dagen;</text:p>
                </text:list-item>
                <text:list-item text:style-override="id1-3-2-2-1-2-3-5">
                  <text:number>e.</text:number>
                  <text:p text:style-name="al">
                  <text:span text:style-name="nadrukvet">maand:</text:span> het tijdvak dat loopt van de nᵉ dag in een kalendermaand tot en met de (n-1)ᵉ dag in de volgende kalendermaand, met dien verstande dat als de nᵉ dag in een kalendermaand 30 of 31 januari is, de (n-1) ᵉ dag in de volgende kalendermaand altijd de laatste dag van de maand februari is;</text:p>
                </text:list-item>
                <text:list-item text:style-override="id1-3-2-2-1-2-3-6">
                  <text:number>f.</text:number>
                  <text:p text:style-name="al">
                  <text:span text:style-name="nadrukvet">jaar:</text:span> het tijdvak dat loopt van de nᵉ dag in een kalenderjaar tot en met de (n-1)ᵉ dag in het volgende kalenderjaar;</text:p>
                </text:list-item>
                <text:list-item text:style-override="id1-3-2-2-1-2-3-7">
                  <text:number>g.</text:number>
                  <text:p text:style-name="al">
                  <text:span text:style-name="nadrukvet">kalenderjaar:</text:span> de periode van 1 januari tot en met 31 december;</text:p>
                </text:list-item>
                <text:list-item text:style-override="id1-3-2-2-1-2-3-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 </text:p>
              <text:list text:style-name="id1-3-2-2-2-2-2">
                <text:list-item text:style-override="id1-3-2-2-2-2-2">
                  <text:number>1.</text:number>
                  <text:p text:style-name="al">Onder de naam ‘leges’ worden rechten geheven voor:</text:p>
                  <text:list text:style-name="id1-3-2-2-2-2-2-3">
                    <text:list-item text:style-override="id1-3-2-2-2-2-2-3-1">
                      <text:number>a.</text:number>
                      <text:p text:style-name="al">het genot van door of vanwege het gemeentebestuur verstrekte diensten;</text:p>
                    </text:list-item>
                    <text:list-item text:style-override="id1-3-2-2-2-2-2-3-2">
                      <text:number>b.</text:number>
                      <text:p text:style-name="al">het verrichten van handelingen ten behoeve van een aanvraag van een Nederlandse identiteitskaart of een reisdocument;</text:p>
                    </text:list-item>
                  </text:list>
                </text:list-item>
                <text:list-item text:style-override="id1-3-2-2-2-2-3">
                  <text:number/>
                  <text:p text:style-name="al">een en ander zoals genoemd in deze verordening en de daarbij behorende tarieventabel.</text:p>
                </text:list-item>
                <text:list-item text:style-override="id1-3-2-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2-4" text:style-name="artikel">
              <text:p text:style-name="artikel_kop_titel"><text:span text:style-name="artikel_kop_label">Artikel</text:span> <text:span text:style-name="artikel_kop_nr">4</text:span> Vrijstellingen</text:p>
              <text:p text:style-name="al">Leges worden niet geheven voor:</text:p>
              <text:list text:style-name="id1-3-2-2-2-4-3">
                <text:list-item text:style-override="id1-3-2-2-2-4-3-1">
                  <text:number>a.</text:number>
                  <text:p text:style-name="al">diensten waarvan de kosten krachtens afdeling 6.4 van de Wet ruimtelijke ordening (grondexploitatie) zijn of worden verhaald;</text:p>
                </text:list-item>
                <text:list-item text:style-override="id1-3-2-2-2-4-3-2">
                  <text:number>b.</text:number>
                  <text:p text:style-name="al">diensten die ingevolge wettelijk voorschrift zijn vrijgesteld van rechtenheffing of kosteloos moeten worden verleend;</text:p>
                </text:list-item>
                <text:list-item text:style-override="id1-3-2-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2-4-3-5">
                  <text:number>e.</text:number>
                  <text:p text:style-name="al">het in behandeling nemen van aanvragen van verklaringen omtrent inkomen en vermogen;</text:p>
                </text:list-item>
                <text:list-item text:style-override="id1-3-2-2-2-4-3-6">
                  <text:number>f.</text:number>
                  <text:p text:style-name="al">bewijs van in leven zijn (attestatie de vita) ten dienste van de uitbetaling van pensioenen, lijfrenten en andere periodieke uitkeringen;</text:p>
                </text:list-item>
                <text:list-item text:style-override="id1-3-2-2-2-4-3-7">
                  <text:number>g.</text:number>
                  <text:p text:style-name="al">vergunningen voor muziek- en/of zanguitvoeringen, welke op de openbare weg, het strand daaronder begrepen, worden gegeven anders dan ter uitoefening van een beroep;</text:p>
                </text:list-item>
                <text:list-item text:style-override="id1-3-2-2-2-4-3-8">
                  <text:number>h.</text:number>
                  <text:p text:style-name="al">vergunningen, verleend aan maatschappelijke instellingen of natuurlijke personen die zonder winstbejag een liefdadig, sociaal-cultureel of maatschappelijk doel nastreven en die een activiteit organiseren welke zich verhoudt tot de doelstelling van die instelling dan wel personen. Betreffende instellingen dienen grotendeels of geheel te bestaan uit leden, ingezetenen van de gemeente Zandvoort, resp. de personen dienen ingezetenen van de gemeente Zandvoort te zijn. </text:p>
                </text:list-item>
                <text:list-item text:style-override="id1-3-2-2-2-4-3-9">
                  <text:number>i.</text:number>
                  <text:p text:style-name="al">de stukken en legalisaties van handtekeningen op stukken betreffende militaire zaken.</text:p>
                </text:list-item>
              </text:list>
            </text:section>
            <text:section text:name="artikel_id1-3-2-2-2-5" text:style-name="artikel">
              <text:p text:style-name="artikel_kop_titel"><text:span text:style-name="artikel_kop_label">Artikel</text:span> <text:span text:style-name="artikel_kop_nr">5</text:span> Maatstaven van heffing en tarieven</text:p>
              <text:list text:style-name="id1-3-2-2-2-5-2">
                <text:list-item text:style-override="id1-3-2-2-2-5-2">
                  <text:number>1.</text:number>
                  <text:p text:style-name="al">De leges worden geheven naar de maatstaven en tarieven, opgenomen in de bij deze verordening behorende tarieventabel.</text:p>
                </text:list-item>
                <text:list-item text:style-override="id1-3-2-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2-5-4">
                  <text:number>3.</text:number>
                  <text:p text:style-name="al">Voor de berekening van de leges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2-7" text:style-name="artikel">
              <text:p text:style-name="artikel_kop_titel"><text:span text:style-name="artikel_kop_label">Artikel</text:span> <text:span text:style-name="artikel_kop_nr">7</text:span> Voorlopige aanslag </text:p>
              <text:p text:style-name="al">Indien een aanvraag voor een omgevingsvergunning of een andere aanvraag in titel 2 van de tarieventabel wordt ingediend, en de bouwkosten genoemd in de tarieventabel in titel 2, hoofdstuk 1, op het moment van in behandeling nemen van de aanvraag niet tot het definitieve bedrag kunnen worden vastgesteld, of voor andere activiteiten nog geen legestarief kan worden berekend, kan een voorlopige aanslag worden opgelegd tot ten hoogste het bedrag waarop de aanslag vermoedelijk zal worden vastgesteld. De voorlopige aanslag moet altijd gevolgd worden door een kennisgeving van het definitief gevorderde bedrag.</text:p>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en de leges worden betaald ingeval de kennisgeving als bedoeld in artikel 6:</text:p>
                  <text:list text:style-name="id1-3-2-2-2-8-2-3">
                    <text:list-item text:style-override="id1-3-2-2-2-8-2-3-1">
                      <text:number>a.</text:number>
                      <text:p text:style-name="al">mondeling wordt gedaan, op het moment van het doen van de kennisgeving;</text:p>
                    </text:list-item>
                    <text:list-item text:style-override="id1-3-2-2-2-8-2-3-2">
                      <text:number>b.</text:number>
                      <text:p text:style-name="al">schriftelijk wordt gedaan, op het moment van uitreiken van de kennisgeving,</text:p>
                    </text:list-item>
                  </text:list>
                </text:list-item>
                <text:list-item text:style-override="id1-3-2-2-2-8-3">
                  <text:number/>
                  <text:p text:style-name="al">dan wel in geval van toezending daarvan, binnen 14 dagen na de dagtekening van de kennisgeving.</text:p>
                </text:list-item>
                <text:list-item text:style-override="id1-3-2-2-2-8-4">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9</text:span> Kwijtschelding</text:p>
              <text:p text:style-name="al">Bij de invordering van de in deze verordening vermelde leges wordt geen kwijtschelding verleend, met uitzondering van de leges voor een gehandicaptenparkeerkaart of gehandicaptenparkeerplaats.</text:p>
            </text:section>
            <text:section text:name="artikel_id1-3-2-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2-11" text:style-name="artikel">
              <text:p text:style-name="artikel_kop_titel"><text:span text:style-name="artikel_kop_label">Artikel</text:span> <text:span text:style-name="artikel_kop_nr">11</text:span> Overdracht van bevoegdheden </text:p>
              <text:p text:style-name="al">Het college is niet bevoegd tot het wijzigen van deze verordening. </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Overgangsrecht, inwerkingtreding en citeertitel</text:p>
              <text:list text:style-name="id1-3-2-2-3-3-2">
                <text:list-item text:style-override="id1-3-2-2-3-3-2">
                  <text:number>1.</text:number>
                  <text:p text:style-name="al">De 'Legesverordening Zandvoort 2020’, vastgesteld bij raadsbesluit van 17 december 2019 wordt ingetrokken met ingang van de in het vierde lid genoemde datum van ingang van de heffing, met dien verstande dat zij van toepassing blijft op de belastbare feiten die zich voor die datum hebben voorgedaan.</text:p>
                </text:list-item>
                <text:list-item text:style-override="id1-3-2-2-3-3-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3-3-4">
                  <text:number>3.</text:number>
                  <text:p text:style-name="al">Deze verordening treedt in werking met ingang van de eerste dag na die van de bekendmaking.</text:p>
                </text:list-item>
                <text:list-item text:style-override="id1-3-2-2-3-3-5">
                  <text:number>4.</text:number>
                  <text:p text:style-name="al">De datum van ingang van de heffing is 1 januari 2021.</text:p>
                </text:list-item>
                <text:list-item text:style-override="id1-3-2-2-3-3-6">
                  <text:number>5.</text:number>
                  <text:p text:style-name="al">Deze verordening wordt aangehaald als ‘Legesverordening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Zandvoort 2021</text:p>
          <text:p text:style-name="al"/>
          <text:p text:style-name="al">
          <text:span text:style-name="nadrukvet"> INHOUDSOPGAVE TARIEVENTABEL</text:span>
        </text:p>
          <text:p text:style-name="al"/>
          <text:p text:style-name="al">
          <text:span text:style-name="nadrukvet">Titel 1 Algemene dienstverlening</text:span>
        </text:p>
          <text:p text:style-name="al">1 Burgerlijke stand</text:p>
          <text:p text:style-name="al">2 Reisdocumenten</text:p>
          <text:p text:style-name="al">3 Rijbewijzen</text:p>
          <text:p text:style-name="al">4 Verstrekkingen uit de basisregistratie persoonsgegevens</text:p>
          <text:p text:style-name="al">5 Verstrekkingen uit het Kiezersregister (n.v.t.)</text:p>
          <text:p text:style-name="al">6 Verstrekkingen op grond van Wet bescherming persoonsgegevens (n.v.t.)</text:p>
          <text:p text:style-name="al">7 Bestuursstukken (n.v.t.)</text:p>
          <text:p text:style-name="al">8 Vastgoedinformatie</text:p>
          <text:p text:style-name="al">9 Overige publiekszaken</text:p>
          <text:p text:style-name="al">10 Gemeentearchief</text:p>
          <text:p text:style-name="al">11 Huisvestingswet</text:p>
          <text:p text:style-name="al">12 Leegstandwet</text:p>
          <text:p text:style-name="al">13 Gemeentegarantie (n.v.t.)</text:p>
          <text:p text:style-name="al">14 Marktstandplaatsen (n.v.t.)</text:p>
          <text:p text:style-name="al">16 Kansspelen</text:p>
          <text:p text:style-name="al">17 Telecommunicatie</text:p>
          <text:p text:style-name="al">18 Telecommunicatie en civiele werken (n.v.t.)</text:p>
          <text:p text:style-name="al">19 Verkeer en vervoer</text:p>
          <text:p text:style-name="al">20 Diversen</text:p>
          <text:p text:style-name="al"/>
          <text:p text:style-name="al">
          <text:span text:style-name="nadrukvet">Titel 2 Dienstverlening vallend onder fysieke leefomgeving / omgevingsvergunning</text:span>
        </text:p>
          <text:p text:style-name="al">1 Begripsomschrijvingen</text:p>
          <text:p text:style-name="al">2 Vooroverleg / beoordeling conceptaanvraag</text:p>
          <text:p text:style-name="al">3 Omgevingsvergunning</text:p>
          <text:p text:style-name="al">4 Vermindering</text:p>
          <text:p text:style-name="al">5 Teruggaaf</text:p>
          <text:p text:style-name="al">6 Intrekking omgevingsvergunning (n.v.t.) </text:p>
          <text:p text:style-name="al">7 Wijziging omgevingsvergunning als gevolg van wijziging project </text:p>
          <text:p text:style-name="al">8 Bestemmingswijzigingen zonder activiteiten</text:p>
          <text:p text:style-name="al">9 Bouwvergunning eerste of tweede fase op grond van oude wetgeving</text:p>
          <text:p text:style-name="al">10 In deze titel niet benoemde beschikking</text:p>
          <text:p text:style-name="al"/>
          <text:p text:style-name="al">
          <text:span text:style-name="nadrukvet">Titel 3 Dienstverlening vallend onder Europese dienstenrichtlijn</text:span>
        </text:p>
          <text:p text:style-name="al">1 Horeca</text:p>
          <text:p text:style-name="al">2 Organiseren evenementen of markten, foto- en filmopnamen en onversterkte muziek</text:p>
          <text:p text:style-name="al">3 Seksbedrijven</text:p>
          <text:p text:style-name="al">4 Huisvestingswet 2014</text:p>
          <text:p text:style-name="al">5 Speelautomatenhallen en speelgelegenheden</text:p>
          <text:p text:style-name="al">6 Winkeltijdenwet</text:p>
          <text:p text:style-name="al">7 In deze titel niet benoemde vergunning, ontheffing of andere beschikking</text:p>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header-rows>
                <table:table-row table:style-name="row">
                  <table:table-cell table:style-name="cell_frame_all" table:number-rows-spanned="1" table:number-columns-spanned="1"/>
                  <table:table-cell table:style-name="cell_frame_all" table:number-rows-spanned="1" table:number-columns-spanned="1">
                    <text:p text:style-name="table_al">*wettelijk maximum tarief*</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de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de huwelijken/geregistreerde partnerschappen die gesloten worden op dinsdag om 9.00 uur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de voltrekking van een huwelijk, de registratie van een partnerschap of het door middel van een ceremonie omzetten van een geregistreerd partnerschap in een huwelijk, benoemd onder 1.1.2.1, 1.1.2.2, 1.1.2.3, 1.1.3.2, 1.1.3.3 en 1.1.3.4 is in het onder deze leden genoemde tarief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het raad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van 9.00 uur tot 12.00 uur en om 14.00 uur en om 15.00 uur</text:p>
                </table:table-cell>
                <table:table-cell table:style-name="cell_frame_all" table:number-rows-spanned="1" table:number-columns-spanned="1">
                  <text:p text:style-name="table_al">€ 476,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om 10.00 uur en om 11.00 uur</text:p>
                </table:table-cell>
                <table:table-cell table:style-name="cell_frame_all" table:number-rows-spanned="1" table:number-columns-spanned="1">
                  <text:p text:style-name="table_al">€ 1.095,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1e Zondag van de maand om 10.00 uur en om 11.00 uur</text:p>
                </table:table-cell>
                <table:table-cell table:style-name="cell_frame_all" table:number-rows-spanned="1" table:number-columns-spanned="1">
                  <text:p text:style-name="table_al">€ 1.471,4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dinsdag om 9:00 uur en 9:30 uur wordt de mogelijkheid geboden voor het kosteloos voltrekken van huwelijken/geregistreerd partnerschappen op het Raadhuis. Eén van de partners moet zijn ingeschreven in Zandvoort in de Basisregistratie Personen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een locatie buiten het raad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van 9.00 uur tot en met 22.00 uur</text:p>
                </table:table-cell>
                <table:table-cell table:style-name="cell_frame_all" table:number-rows-spanned="1" table:number-columns-spanned="1">
                  <text:p text:style-name="table_al">€ 519,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 9.00 uur tot en met 22.00 uur</text:p>
                </table:table-cell>
                <table:table-cell table:style-name="cell_frame_all" table:number-rows-spanned="1" table:number-columns-spanned="1">
                  <text:p text:style-name="table_al">€ 1.049,9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ondag van 9.00 uur tot en met 22.00 uur</text:p>
                </table:table-cell>
                <table:table-cell table:style-name="cell_frame_all" table:number-rows-spanned="1" table:number-columns-spanned="1">
                  <text:p text:style-name="table_al">€ 1.161,7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gekalligrafeerd inschrijven in het trouwboekje / partnerschapsboekj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de gegevens van de huwelijksvoltrekking c.q. geregistreerd partnerschap</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de gegevens van de kerkelijke inzegeningen</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de gegevens van een geboorte</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de gegevens van de getuigen, per getuige</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verstrekken van een trouwboekje / partnerschapsboekje </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 op afspraak zonder getuigen, zonder toespraak en alleen de betrokken partijen voor de ambtenaar van de burgerlijke stand verschijnen op werkdagen tijdens openingsuren</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in een bijzonder huis op grond van artikel 64, Boek 1, van het Burgerlijk Wetboek:</text:p>
                </table:table-cell>
                <table:table-cell table:style-name="cell_frame_all" table:number-rows-spanned="1" table:number-columns-spanned="1">
                  <text:p text:style-name="table_al">€ 436,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 met een minimum van een kwartier:</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eze tarieven zijn in dit artikel opgenomen maar kunnen afwijken als de tarieven in het Legesbesluit akten burgerlijke stand wijzigen. De tarieven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elk afschrift van een akte van burgerlijk sta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elk meertalig uittreksel uit een akte van de burgerlijk sta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annuleren of wijzigen van de vastgestelde trouwdatum of registratiedatum c.q. tijdstip waarbij de opgegeven trouw- of registratiedatum 61 dagen of meer verwijderd is van de datum waarop de annulering of wijziging wordt gemeld, per opgegeven wijziging</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annuleren of wijzigen van de vastgestelde trouwdatum of registratiedatum c.q. tijdstip waarbij de opgegeven trouw- of registratiedatum 60 dagen of minder verwijderd is van de datum waarop de annulering of wijziging wordt gemeld, per opgegeven wijziging</text:p>
                </table:table-cell>
                <table:table-cell table:style-name="cell_frame_all" table:number-rows-spanned="1" table:number-columns-spanned="1">
                  <text:p text:style-name="table_al">10% van het tarief van de ceremonie met een minimum van € 10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strekken van een uittreksel uit de basisregistratie personen ten dienste van de huwelijks – c.q. geregistreerd partnerschapsaangifte</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b</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1.1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1.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7.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1.7.3</text:p>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spoedlevering van de in de onderdelen 1.2.1 tot en met 1.2.1.9 genoemde documenten, worden de in di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aanvraag in verband met beschadiging of vermissing van een eerder afgegeven rijbewijs vermeerderd me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de toepassing van onderdeel 1.4.2.1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1 wordt onder één verstrekking verstaan één of meer gegevens over één persoon die niet zijn opgenomen in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personen, voor ieder daaraan besteed kwartier of een gedeelte daarvan:</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tweede en volgend afschrift van de persoonslijst uit de basisregistratie personen.</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Tot het uitvoeren van een basisregistratie personen-selectie voor maatschappelijke of wetenschappelijke doeleinden</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Een fotokopie of afdruk van een (bouw)tekening, kaart of een plan, zoals bestemmingsplan, voorbereidingsbesluit, streekplan, wegenkaart behorende bij de legger bedoeld in hoofdstuk V van de Wegenwet,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8.1.1.9</text:p>
                </table:table-cell>
                <table:table-cell table:style-name="cell_frame_all" table:number-rows-spanned="1" table:number-columns-spanned="1">
                  <text:p text:style-name="table_al">in formaat groter dan A0</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De tarieven onder 1.8.1.1.3 tot en met 1.8.1.1.9 zijn gebaseerd op basis van zwart-wit afdrukken. Indien de afdrukken in kleur vervaardigd worden, worden de tarieven overeenkomstig 1.8.1.1.3 tot en met 1.8.1.1.9 verhoogd met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Onder een inlichting in dit hoofdstuk wordt verstaan een of meer gegevens omtrent een onroerende zaak, een kadastraal perceel of een persoon, waarvoor de bij de gemeente in gebruik zijnde geografische informatie systemen moeten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in behandeling nemen van een aanvraag tot het verstrekken van mondelinge inlichtingen uit de geografische informatie systemen (G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8.2.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bedraagt voor het in behandeling nemen van een aanvraag tot het verstrekken van inlichtingen op papier uit de geografische informatie systemen (G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8.3.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lichtingen in digitale vorm uit de geografische informatie systemen (G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1</text:p>
                </table:table-cell>
                <table:table-cell table:style-name="cell_frame_all" table:number-rows-spanned="1" table:number-columns-spanned="1">
                  <text:p text:style-name="table_al">Voor digitale gebieden tot en met een hectare</text:p>
                </table:table-cell>
                <table:table-cell table:style-name="cell_frame_all" table:number-rows-spanned="1" table:number-columns-spanned="1">
                  <text:p text:style-name="table_al">€ 77,45</text:p>
                </table:table-cell>
              </table:table-row>
              <table:table-row table:style-name="row">
                <table:table-cell table:style-name="cell_frame_all" table:number-rows-spanned="1" table:number-columns-spanned="1">
                  <text:p text:style-name="table_al">1.8.4.1.2</text:p>
                </table:table-cell>
                <table:table-cell table:style-name="cell_frame_all" table:number-rows-spanned="1" table:number-columns-spanned="1">
                  <text:p text:style-name="table_al">voor digitale gebieden groter dan een hectare wordt het tarief berekend als volgt:</text:p>
                </table:table-cell>
                <table:table-cell table:style-name="cell_frame_all" table:number-rows-spanned="1" table:number-columns-spanned="1">
                  <text:p text:style-name="table_al">√(aantal hectare) x EUR 77,45</text:p>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Het tarief bedraagt voor het in behandeling nemen van een aanvraag tot het verstrekken van een voor eensluidend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2</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de tarieven vermeld onder 1.8.1.1.3 t/m 1.8.1.2.1 vermeerderd met</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8.5.3</text:p>
                </table:table-cell>
                <table:table-cell table:style-name="cell_frame_all" table:number-rows-spanned="1" table:number-columns-spanned="1">
                  <text:p text:style-name="table_al">de legger bedoeld in artikel 27 van de Wegenwet de tarieven vermeld onder 1.8.1.1.3 t/m 1.8.1.2.1 vermeerderd me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8.5.4</text:p>
                </table:table-cell>
                <table:table-cell table:style-name="cell_frame_all" table:number-rows-spanned="1" table:number-columns-spanned="1">
                  <text:p text:style-name="table_al">de inschrijving in het register bedoeld in artikel 6, eerste lid, van de Monumentenwet 1988 de tarieven vermeld onder 1.8.1.1.3 t/m 1.8.1.2.1 vermeerderd me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8.5.5</text:p>
                </table:table-cell>
                <table:table-cell table:style-name="cell_frame_all" table:number-rows-spanned="1" table:number-columns-spanned="1">
                  <text:p text:style-name="table_al">het openbare register van beschermde monumenten bedoeld in artikel 20 van de Monumentenwet 1988 de tarieven vermeld onder 1.8.1.1.3 t/m 1.8.1.2.1 vermeerderd me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8.5.6</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 de tarieven vermeld onder 1.8.1.1.3 t/m 1.8.1.2.1 vermeerderd met</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massaal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een openbare ruimtelijst (straatnamen)</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een nummeraanduidingslijst (adressen met xy-coördinaten) per adres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het minimumtarief bedraagt</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een rapportage bodemonderzoek die de aan-/afwezigheid van bodemverontreiniging aantoont</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of waarmerking van een handtekening of document</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gedeelte daarva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7, eerste lid, van de Huisvestingswet 2014</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aanvragen als bedoeld in het subonderdeel 1.11.1 gelijktijdig worden ingediend en woonruimten in hetzelfde gebouw, zoals een flat, een school of een kantoor betreffen, worden de in dat subonderdeel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2,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Marktstandplaats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n voor een periode van twaalf maanden voor iedere volgende kansspelautomaat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 welke vergunning geldt voor een periode van meer dan vier jaar of voor onbepaalde tijd</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79,40</text:p>
                </table:table-cell>
              </table:table-row>
              <table:table-row table:style-name="row">
                <table:table-cell table:style-name="cell_frame_all" table:number-rows-spanned="1" table:number-columns-spanned="2">
                  <text:p text:style-name="table_al">
                    <text:span text:style-name="nadrukvet">Hoofdstuk 18 Telecommunicatie en Civiele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hoofdstuk wordt niet toegepast in de gemeente Zandvoo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an een eerste uitgifte van een gehandicaptenparkeerkaart als bedoeld in artikel 49 van het Besluit administratieve bepalingen inzake het wegverkeer (BABW) </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an een duplicaat van een gehandicaptenparkeerkaart als bedoeld in artikel 49 van het Besluit administratieve bepalingen inzake het wegverkeer (BABW)</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an een herhaalde uitgifte van een gehandicaptenparkeerkaart als bedoeld in artikel 49 van het Besluit administratieve bepalingen inzake het wegverkeer (BABW)</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voor het verplaatsen van een gehandicaptenparkeerplaats op kenteken</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Voor het wijzigen van de afmetingen van een gehandicaptenparkeerplaats op kenteken</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indien een verleende vergunning, als bedoeld in de Verordening parkeerbelastingen, in het lopende kalenderjaar vervangen dient te worden, is hiervoor een tarief verschuldigd van</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 het verlenen van een niet in deze titel benoemde vergunning, ontheffing of andere beschikking</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20.2.2.1.1</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een ander formaat in kleur</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20.3.1.1</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In afwijking van hetgeen onder 1.20.3.1 en 1.20.3.1.1 is vermeld bedraagt het tarief voor het in behandeling nemen van een aanvraag tot het verstrekken van stukken die op grond van de Wet openbaarheid van bestuur worden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1">
                  <text:p text:style-name="table_al">a. Voor de eerste vijf kopieën van één origineel, per kopie</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1">
                  <text:p text:style-name="table_al">b. Voor iedere volgende kopie van het origineel </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1">
                  <text:p text:style-name="table_al">c. per CD of DVD</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Het tarief bedraagt voor het verkrijgen van een vervangende sleutel voor het gebruik van een ondergrondse afvalcontainer</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 /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dien het bouwen geheel of gedeeltelijk door zelfwerkzaamheid geschiedt en/of indien voor het bouwen gebruik wordt gemaakt van reeds eerder gebruikte bouwmaterialen dan wordt in deze titel onder bouwkosten verstaan: de prijs die aan een derde in het economisch verkeer zou moeten worden betaald voor het tot stand brengen van het bouwwerk waarop de aanvraag betrekking heeft op basis van nieuw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 / 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houden van vooroverleg in verband met het verkrijgen van een indicatie of een voorgenomen project (met uitzondering van woningbouw- en hotelontwikkelingen) in het kader van de Wabo vergunbaar is (beoordeling schetsplan of principeverzoek)</text:p>
                </table:table-cell>
                <table:table-cell table:style-name="cell_frame_all" table:number-rows-spanned="1" table:number-columns-spanned="1">
                  <text:p text:style-name="table_al">€ 383,45</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0 bedra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27.9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3% van de bouwkosten boven de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 tot 10.000.000 bedragen:</text:p>
                </table:table-cell>
                <table:table-cell table:style-name="cell_frame_all" table:number-rows-spanned="1" table:number-columns-spanned="1">
                  <text:p text:style-name="table_al">€ 130.7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 van de bouwkosten boven de € 5.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10.000.000 bedragen</text:p>
                </table:table-cell>
                <table:table-cell table:style-name="cell_frame_all" table:number-rows-spanned="1" table:number-columns-spanned="1">
                  <text:p text:style-name="table_al">€ 242.49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4% van de bouwkosten boven de € 1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1.08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67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 en tevens sprake is van een bouwactiviteit of een aanlegactiviteit als bedoeld in artikel 2.1, eerste lid, onder a, onderscheidenlijk onder b, van de Wabo, bedraagt het tarief, onverminderd het bepaalde in de onderdelen 2.3.1 en 2.3.2: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binnenplanse afwijking) of 2º (buitenplanse kleine afwijking), van de Wabo wordt toegepast:</text:p>
                </table:table-cell>
                <table:table-cell table:style-name="cell_frame_all" table:number-rows-spanned="1" table:number-columns-spanned="1">
                  <text:p text:style-name="table_al">€ 476,7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3º , van de Wabo wordt toegepast (buitenplanse afwijking): </text:p>
                </table:table-cell>
                <table:table-cell table:style-name="cell_frame_all" table:number-rows-spanned="1" table:number-columns-spanned="1">
                  <text:p text:style-name="table_al">€ 7.821,8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 476,7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cell_frame_all" table:number-rows-spanned="1" table:number-columns-spanned="1">
                  <text:p text:style-name="table_al">€ 476,7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7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 of aanleg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een aanlegactiviteit als bedoeld in artikel 2.1, eerste lid, onder a, onderscheidenlijk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binnenplanse afwijking) of 2º (kleine buitenplanse afwijking), van de Wabo wordt toegepast:</text:p>
                </table:table-cell>
                <table:table-cell table:style-name="cell_frame_all" table:number-rows-spanned="1" table:number-columns-spanned="1">
                  <text:p text:style-name="table_al">€ 476,7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3º, van de Wabo wordt toegepast (buitenplanse afwijking, voorheen projectbesluit):</text:p>
                </table:table-cell>
                <table:table-cell table:style-name="cell_frame_all" table:number-rows-spanned="1" table:number-columns-spanned="1">
                  <text:p text:style-name="table_al">€ 7.687,8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b van de Wabo wordt toegepast (afwijking exploitatieplan):</text:p>
                </table:table-cell>
                <table:table-cell table:style-name="cell_frame_all" table:number-rows-spanned="1" table:number-columns-spanned="1">
                  <text:p text:style-name="table_al">€ 476,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cell_frame_all" table:number-rows-spanned="1" table:number-columns-spanned="1">
                  <text:p text:style-name="table_al">€ 476,7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47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bij onderstaande vloeroppervlaktes,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an 0 – 100 m²</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an 100 m² – 500 m², per m²</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an 500 m² – 2.000 m², per m²</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1.173,4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an 2.000 m² – 5.000 m² per m²</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2.486,40</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van 5.000 m² – 50.000 m² per m²</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4.190,5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boven 50.000 m²</text:p>
                </table:table-cell>
                <table:table-cell table:style-name="cell_frame_all" table:number-rows-spanned="1" table:number-columns-spanned="1">
                  <text:p text:style-name="table_al">€ 8.69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329,5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verordening of de gemeentelijke verordening aangewezen stads- of dorpsgezicht, bedoeld in artikel 2.2, eerste lid, aanhef en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3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of artikel 2:11 van de Algemene plaatselijke verordening, ,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7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67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2012 van de gemeente Zandvoor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elke boom boven het aantal van vier met een doorsnee van 20 cm of meer wordt het tarief in artikel 2.3.10 vermeerderd met:</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tarief van € 500 voor het totaal van de artikelen 2.3.10 en 2.3.1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Projecten of handelingen in het kader van de Wet 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betrekking heeft op het verlenen van een ontheffing op grond van artikel 3.8 Wet natuurbescherming voor een van de verboden als bedoeld in artikel 3.5 en 3.6 van de Wet natuurbescherming dan bedraagt het tarief:</text:p>
                </table:table-cell>
                <table:table-cell table:style-name="cell_frame_all" table:number-rows-spanned="1" table:number-columns-spanned="1">
                  <text:p text:style-name="table_al">€ 1.676,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projecten of handelingen die gelet op de instandhoudingsdoelstellingen voor een Natura 2000-gebied gevolgen hebben voor habitats en soorten als bedoeld in artikel 2.7 eerste lid Wet natuurbescherming dan bedraag het tarief:</text:p>
                </table:table-cell>
                <table:table-cell table:style-name="cell_frame_all" table:number-rows-spanned="1" table:number-columns-spanned="1">
                  <text:p text:style-name="table_al">€ 1.67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7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2,0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22,0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2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33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70,5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670,55</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c.q. principeverzoek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5 of meer activiteiten, bestaat aanspraak op vermindering van leges, met uitzondering van het legesdeel in verband met adviezen of verklaringen van geen bedenkingen als bedoeld in de onderdelen 2.3.16 en 2.3.17. De vermindering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twee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twee weken en binnen zes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niet verder in behandeling kan worden genomen omdat de bescheiden niet voldoen aan de indieningsvereis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83,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6 en 2.3.17 wordt geen teruggaaf verleen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 in Zandvoo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0,65</text:p>
                </table:table-cell>
              </table:table-row>
              <table:table-row table:style-name="row">
                <table:table-cell table:style-name="cell_frame_all" table:number-rows-spanned="1" table:number-columns-spanned="2">
                  <text:p text:style-name="table_al">
                    <text:span text:style-name="nadrukvet">Hoofdstuk 8 Bestemmingswijzigingen zonder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tiële) herziening / wijzig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edraagt onverkort het bepaalde onder 2.3.1, voor het in behandeling nemen van een aanvraag tot herziening van het bestemmingsplan als bedoeld in artikel 3.1, eerste lid en van een aanvraag tot wijziging van het bestemmingsplan als bedoeld in artikel 3.6, eerste lid, onder a,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 </text:p>
                </table:table-cell>
                <table:table-cell table:style-name="cell_frame_all" table:number-rows-spanned="1" table:number-columns-spanned="1">
                  <text:p text:style-name="table_al">indien de bouwkosten niet meer dan € 1.000.000 bedragen</text:p>
                </table:table-cell>
                <table:table-cell table:style-name="cell_frame_all" table:number-rows-spanned="1" table:number-columns-spanned="1">
                  <text:p text:style-name="table_al">€ 8.939,90</text:p>
                </table:table-cell>
              </table:table-row>
              <table:table-row table:style-name="row">
                <table:table-cell table:style-name="cell_frame_all" table:number-rows-spanned="1" table:number-columns-spanned="1">
                  <text:p text:style-name="table_al">2.8.1.2 </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15.64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partiële) herziening / wijziging van het bestemmingsplan uitsluitend de wijziging van gebruik van een perceel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perceel tot en met 500 m²</text:p>
                </table:table-cell>
                <table:table-cell table:style-name="cell_frame_all" table:number-rows-spanned="1" table:number-columns-spanned="1">
                  <text:p text:style-name="table_al">€ 8.939,9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verhoogd met € 500 per 100 m² boven de hiervoor vermelde 500 m² met een maximum van</text:p>
                </table:table-cell>
                <table:table-cell table:style-name="cell_frame_all" table:number-rows-spanned="1" table:number-columns-spanned="1">
                  <text:p text:style-name="table_al">€ 15.644,75</text:p>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De in artikel 2.8.1 bedoelde behandeling betreft de ambtelijke begeleiding inclusief de kosten van publicatie en exclusief de externe advieskosten voor de opstelling van het bestemm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terne advieskosten voor (partiële) herziening / wijzig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op verzoek van de aanvrager, de gemeente de opstelling of wijziging van het bestemmingsplan door een externe adviseur verzorgt, bedraagt het verschuldig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 </text:p>
                </table:table-cell>
                <table:table-cell table:style-name="cell_frame_all" table:number-rows-spanned="1" table:number-columns-spanned="1">
                  <text:p text:style-name="table_al">indien de bouwkosten niet meer dan € 1.000.000 bedragen</text:p>
                </table:table-cell>
                <table:table-cell table:style-name="cell_frame_all" table:number-rows-spanned="1" table:number-columns-spanned="1">
                  <text:p text:style-name="table_al">€ 8.939,90</text:p>
                </table:table-cell>
              </table:table-row>
              <table:table-row table:style-name="row">
                <table:table-cell table:style-name="cell_frame_all" table:number-rows-spanned="1" table:number-columns-spanned="1">
                  <text:p text:style-name="table_al">2.8.2.2 </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15.64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partiële) herziening / wijziging van het bestemmingsplan uitsluitend de wijziging van gebruik van een perceel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voor een perceel tot en met 500 m²</text:p>
                </table:table-cell>
                <table:table-cell table:style-name="cell_frame_all" table:number-rows-spanned="1" table:number-columns-spanned="1">
                  <text:p text:style-name="table_al">€ 8.816,45</text:p>
                </table:table-cell>
              </table:table-row>
              <table:table-row table:style-name="row">
                <table:table-cell table:style-name="cell_frame_all" table:number-rows-spanned="1" table:number-columns-spanned="1">
                  <text:p text:style-name="table_al">2.8.2.4</text:p>
                </table:table-cell>
                <table:table-cell table:style-name="cell_frame_all" table:number-rows-spanned="1" table:number-columns-spanned="1">
                  <text:p text:style-name="table_al">verhoogd met € 500 per 100 m² boven de hiervoor vermelde 500 m² met een maximum van</text:p>
                </table:table-cell>
                <table:table-cell table:style-name="cell_frame_all" table:number-rows-spanned="1" table:number-columns-spanned="1">
                  <text:p text:style-name="table_al">€ 15.428,75</text:p>
                </table:table-cell>
              </table:table-row>
              <table:table-row table:style-name="row">
                <table:table-cell table:style-name="cell_frame_all" table:number-rows-spanned="1" table:number-columns-spanned="1">
                  <text:p text:style-name="table_al">2.8.2.5</text:p>
                </table:table-cell>
                <table:table-cell table:style-name="cell_frame_all" table:number-rows-spanned="1" table:number-columns-spanned="1">
                  <text:p text:style-name="table_al">Indien de daadwerkelijke kosten van de externe adviseur lager zijn dan de genoemde bedragen in artikel 2.8.2.1 t/m 2.8.2.4 wordt het verschil tussen het betaalde legesbedrag en de werkelijk gemaakte externe kosten terugbetaald door de gemeen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Bouwvergunning eerste of tweede fase op grond van oude 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meer van toepassing in Zandvoo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78,80</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Bij een aanvraag tot het verlenen van een vergunning als bedoeld in artikel 3, eerste lid van de Drank- en Horecawet, en/of artikel 2.28 van de Algemene plaatselijke verordening (exploitatievergunning horecabedrijf), wordt, indien na de reguliere beoordeling van de aanvraag een zogenoemde integriteittoetsing (intake en screening) moet plaatsvinden, het tarief genoemd in artikel 3.1.1 en 3.1.7 verhoogd met</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vergunning ingevolge artikel 30a van de Drank- en Horecawet, naar aanleiding van een wijziging in de personen van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1</text:p>
                </table:table-cell>
                <table:table-cell table:style-name="cell_frame_all" table:number-rows-spanned="1" table:number-columns-spanned="1">
                  <text:p text:style-name="table_al">Bij wijziging van één persoon</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3.1.3.1.2</text:p>
                </table:table-cell>
                <table:table-cell table:style-name="cell_frame_all" table:number-rows-spanned="1" table:number-columns-spanned="1">
                  <text:p text:style-name="table_al">Bij wijziging van meer dan één persoon, wordt het tarief genoemd in 3.1.3.1.1 verhoogd met 30% per persoon die in de aanvraag genoemd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aanvraag tot het verlenen van een vergunning of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993,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krijgen van een exploitatievergunning, zoals bedoeld in artikel 2:28, eerste lid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1</text:p>
                </table:table-cell>
                <table:table-cell table:style-name="cell_frame_all" table:number-rows-spanned="1" table:number-columns-spanned="1">
                  <text:p text:style-name="table_al">een aanvraag tot het verlenen van een vergunning exploitatie horecabedrijf zonder terras </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3.1.7.1.2</text:p>
                </table:table-cell>
                <table:table-cell table:style-name="cell_frame_all" table:number-rows-spanned="1" table:number-columns-spanned="1">
                  <text:p text:style-name="table_al">een aanvraag tot het wijzigen van een vergunning als bedoeld onder 3.1.7.1.1 </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3.1.7.2.1</text:p>
                </table:table-cell>
                <table:table-cell table:style-name="cell_frame_all" table:number-rows-spanned="1" table:number-columns-spanned="1">
                  <text:p text:style-name="table_al">een aanvraag tot het verlenen van een vergunning exploitatie horecabedrijf met terras </text:p>
                </table:table-cell>
                <table:table-cell table:style-name="cell_frame_all" table:number-rows-spanned="1" table:number-columns-spanned="1">
                  <text:p text:style-name="table_al">€ 268,80</text:p>
                </table:table-cell>
              </table:table-row>
              <table:table-row table:style-name="row">
                <table:table-cell table:style-name="cell_frame_all" table:number-rows-spanned="1" table:number-columns-spanned="1">
                  <text:p text:style-name="table_al">3.1.7.2.2</text:p>
                </table:table-cell>
                <table:table-cell table:style-name="cell_frame_all" table:number-rows-spanned="1" table:number-columns-spanned="1">
                  <text:p text:style-name="table_al">een aanvraag tot het wijzigen van een vergunning als bedoeld onder 3.1.7.2.1</text:p>
                </table:table-cell>
                <table:table-cell table:style-name="cell_frame_all" table:number-rows-spanned="1" table:number-columns-spanned="1">
                  <text:p text:style-name="table_al">€ 134,40</text:p>
                </table:table-cell>
              </table:table-row>
              <table:table-row table:style-name="row">
                <table:table-cell table:style-name="cell_frame_all" table:number-rows-spanned="1" table:number-columns-spanned="2">
                  <text:p text:style-name="table_al">
                    <text:span text:style-name="nadrukvet">Hoofdstuk 2 Organiseren evenementen of markten, foto- en filmopnamen en onversterkte muzi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als bedoeld in de nota Evenementenbeleid 2006 </text:p>
                </table:table-cell>
                <table:table-cell table:style-name="cell_frame_all" table:number-rows-spanned="1" table:number-columns-spanned="1">
                  <text:p text:style-name="table_al">€ 360,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terugkerend grootschalig evenement als bedoeld in de nota Evenementenbeleid 2006 , voor 2 of meer jaren of voor onbepaalde tijd </text:p>
                </table:table-cell>
                <table:table-cell table:style-name="cell_frame_all" table:number-rows-spanned="1" table:number-columns-spanned="1">
                  <text:p text:style-name="table_al">€ 630,40</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middelgroot evenement, als bedoeld in de nota Evenementenbeleid 2006</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terugkerend middelgroot evenement, als bedoeld in de nota Evenementenbeleid 2006, voor 2 of meer jaren of voor onbepaalde tijd </text:p>
                </table:table-cell>
                <table:table-cell table:style-name="cell_frame_all" table:number-rows-spanned="1" table:number-columns-spanned="1">
                  <text:p text:style-name="table_al">€ 339,5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klein evenement, als bedoeld in de nota Evenementenbeleid 2006</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als bedoeld in de nota Evenementenbeleid 2006 , voor 2 of meer jaren of voor onbepaalde tijd </text:p>
                </table:table-cell>
                <table:table-cell table:style-name="cell_frame_all" table:number-rows-spanned="1" table:number-columns-spanned="1">
                  <text:p text:style-name="table_al">€ 195,6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bedraagt voor het in behandeling nemen van een aanvraag tot het verlenen van een vergunning voor het organiseren van een particuliere markt als bedoeld in artikel 5.22 en 5.23 van de Algemene plaatselijke verordening</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het bepaalde on 3.7.1.2 bedraagt het tarief voor een ontheffing als bedoeld in artikel 2:10, derde lid van de Algemene Plaatselijke Verordening Zandvoort 2017 tot het behouden van film-/foto- opnamen. </text:p>
                </table:table-cell>
                <table:table-cell table:style-name="cell_frame_all" table:number-rows-spanned="1" table:number-columns-spanned="1">
                  <text:p text:style-name="table_al">€ 347,15</text:p>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exploitatievergunning dan wel wijziging van een exploitatievergunning als bedoeld in artikel 3.3.,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58,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andere seksbedrijven dan bedoeld in 3.3.1.1 per seksinrichting</text:p>
                </table:table-cell>
                <table:table-cell table:style-name="cell_frame_all" table:number-rows-spanned="1" table:number-columns-spanned="1">
                  <text:p text:style-name="table_al">€ 1.373,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bedrijf, als bedoeld in artikel 3.13d ,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1,0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andere seksbedrijven dan bedoeld in 3.3.1.2 per seksinrichting</text:p>
                </table:table-cell>
                <table:table-cell table:style-name="cell_frame_all" table:number-rows-spanned="1" table:number-columns-spanned="1">
                  <text:p text:style-name="table_al">€ 221,05</text:p>
                </table:table-cell>
              </table:table-row>
              <table:table-row table:style-name="row">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460,05</text:p>
                </table:table-cell>
              </table:table-row>
              <table:table-row table:style-name="row">
                <table:table-cell table:style-name="cell_frame_all" table:number-rows-spanned="1" table:number-columns-spanned="2">
                  <text:p text:style-name="table_al">
                    <text:span text:style-name="nadrukvet">Hoofdstuk 5 Speelautomatenhallen en speel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oor een aanvraag tot het verlenen van een vergunning voor het houden van een speelautomatenhal, als bedoeld in de Verordening Speelautomatenhallen:</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handeling nemen voor een aanvraag tot het verlenen van een vergunning voor het exploiteren van een speelgelegenheid, als bedoeld in artikel 2:39 van de Algemene Plaatselijke Verordening Zandvoort:</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 tarieven als bedoeld in 5.1. en 5.2. worden op basis van het aantal in de aanvraag vermelde aanwezige speelautomaten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1.1</text:p>
                </table:table-cell>
                <table:table-cell table:style-name="cell_frame_all" table:number-rows-spanned="1" table:number-columns-spanned="1">
                  <text:p text:style-name="table_al">voor een periode van twaalf maanden voor één (eerste) speelautomaat, niet zijnde een kansspelautomaat als bedoeld in Titel 1, hoofdstuk 16 van deze tarieventabel </text:p>
                </table:table-cell>
                <table:table-cell table:style-name="cell_frame_all" table:number-rows-spanned="1" table:number-columns-spanned="1">
                  <text:p text:style-name="table_al">€ 57,40</text:p>
                </table:table-cell>
              </table:table-row>
              <table:table-row table:style-name="row">
                <table:table-cell table:style-name="cell_frame_all" table:number-rows-spanned="1" table:number-columns-spanned="1">
                  <text:p text:style-name="table_al">5.3.1.1.2</text:p>
                </table:table-cell>
                <table:table-cell table:style-name="cell_frame_all" table:number-rows-spanned="1" table:number-columns-spanned="1">
                  <text:p text:style-name="table_al">voor een periode van twaalf maanden voor iedere volgende speelautomaat, niet zijnde een kansspelautomaat als bedoeld in Titel 1, hoofdstuk 16 van deze tarieventabel</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5.3.1.2.1</text:p>
                </table:table-cell>
                <table:table-cell table:style-name="cell_frame_all" table:number-rows-spanned="1" table:number-columns-spanned="1">
                  <text:p text:style-name="table_al">voor één (eerste) speelautomaat, niet zijnde een kansspelautomaat als bedoeld in Titel 1, hoofdstuk 16 van deze tarieventabel, welke vergunning geldt voor een periode van meer dan vier jaar of voor onbepaalde tijd</text:p>
                </table:table-cell>
                <table:table-cell table:style-name="cell_frame_all" table:number-rows-spanned="1" table:number-columns-spanned="1">
                  <text:p text:style-name="table_al">€ 230,10</text:p>
                </table:table-cell>
              </table:table-row>
              <table:table-row table:style-name="row">
                <table:table-cell table:style-name="cell_frame_all" table:number-rows-spanned="1" table:number-columns-spanned="1">
                  <text:p text:style-name="table_al">5.3.1.2.2</text:p>
                </table:table-cell>
                <table:table-cell table:style-name="cell_frame_all" table:number-rows-spanned="1" table:number-columns-spanned="1">
                  <text:p text:style-name="table_al">en voor iedere volgende kansspelautomaat niet zijnde een kansspelautomaat als bedoeld in Titel 1, hoofdstuk 16 van deze tarieventabel, welke vergunning geldt voor een periode van meer dan vier jaar of voor onbepaalde tijd</text:p>
                </table:table-cell>
                <table:table-cell table:style-name="cell_frame_all" table:number-rows-spanned="1" table:number-columns-spanned="1">
                  <text:p text:style-name="table_al">€ 138,20</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De subonderdelen 5.3.1.1.1 en 5.3.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standplaatsvergunning als bedoeld in artikel 5:18 van de Algemene plaatselijke verordening anders dan op het daartoe aangewezen marktterrein </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ontheffing voor het gebruik van de weg of een weggedeelte anders dan overeenkomstig de publieke functie daarvan als bedoeld in artikel 2:10 van de Algemene plaatselijke verordening</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het verlenen van een ontheffing van het verbod om een voertuig dat is voorzien van een aanduiding van handelsreclame, op de weg te parkeren met het kennelijke doel om daarmee handelsreclame te maken als bedoeld in artikel 5:7 Algemene plaatselijke verordening</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tot het verlenen van een ventvergunning als bedoeld in artikel 5:15 van de Algemene plaatselijke verordening</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tot het verlenen van een ontheffing tot het rijden op het strand, dan wel een voertuig op het strand mee te voeren, te plaatsen of te laten staan, hetzij tot het rijden of hebben van een rij- of trekdier of het rijden of hebben van een zeilvoertuig op het strand als bedoeld in artikel 5:44 van de Algemene plaatselijke verordening </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ext:p text:style-name="table_al">3.7.1.5.1</text:p>
                </table:table-cell>
                <table:table-cell table:style-name="cell_frame_all" table:number-rows-spanned="1" table:number-columns-spanned="1">
                  <text:p text:style-name="table_al">Indien tegelijkertijd een ontheffing als bedoeld in 1.19.2 (ontheffing is als bedoeld in artikel 87 van het Reglement verkeersregels en verkeerstekens 1990) en de ontheffing als bedoeld in 3.7.1.5 wordt aangevraagd dan bedraagt het tarief als bedoeld in 3.7.1.5</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tot het verlenen van een vergunning tot het hebben of brengen van een vaartuig op dan wel daarmee af te varen van of aan te landen op het strand, dan wel binnen 300 meter uit de laagwaterlijn voor anker te gaan als bedoeld in artikel 5:42 van de Algemene plaatselijke verordening</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ext:p text:style-name="table_al">3.7.1.6.1</text:p>
                </table:table-cell>
                <table:table-cell table:style-name="cell_frame_all" table:number-rows-spanned="1" table:number-columns-spanned="1">
                  <text:p text:style-name="table_al">Indien tegelijkertijd een ontheffing als bedoeld in 1.19.2 (ontheffing is als bedoeld in artikel 87 van het Reglement verkeersregels en verkeerstekens 1990) en de ontheffing als bedoeld in 3.7.1.6 wordt aangevraagd dan bedraagt het tarief als bedoeld in 3.7.1.6</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Benevens de verschuldigde leges als bedoeld in artikel 3.7.1.5 en 3.7.1.6 bedraagt het tarief voor het bij de vergunning behorende sticker of vignet, per voertuig of vaartuig </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nemen van een andere beschikking</text:p>
                </table:table-cell>
                <table:table-cell table:style-name="cell_frame_all" table:number-rows-spanned="1" table:number-columns-spanned="1">
                  <text:p text:style-name="table_al">€ 111,75</text:p>
                </table:table-cell>
              </table:table-row>
            </table:table>
            <text:p text:style-name="table_bottom"/>
          </text:section>
          <text:p text:style-name="al"/>
          <text:p text:style-name="al">Behorende bij raadsbesluit van 15 december 2020</text:p>
          <text:p text:style-name="al">De griffier van Zandvoor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022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Zandvoort 2021</meta:user-defined>
    <dc:language>nl</dc:language>
    <meta:user-defined meta:name="OVERHEID.Gemeente/DC.spatial">Zandvoort</meta:user-defined>
    <meta:user-defined meta:name="DC.title">Verordening van de gemeenteraad van de gemeente Zandvoort houdende regels omtrent de heffing en de invordering van leges (Legesverordening Zandvoort 2021)</meta:user-defined>
    <meta:user-defined meta:name="DCTERMS.W3CDTF/DCTERMS.available">2020-12-21</meta:user-defined>
    <meta:user-defined meta:name="DCTERMS.W3CDTF/OVERHEIDop.jaargang">2020</meta:user-defined>
    <meta:user-defined meta:name="OVERHEIDop.publicationIssue">340222</meta:user-defined>
    <meta:user-defined meta:name="OVERHEIDop.betreftRegeling">CVDR649629_1</meta:user-defined>
    <meta:user-defined meta:name="xs:date/OVERHEIDop.startdatum">2020-12-22</meta:user-defined>
    <meta:user-defined meta:name="OVERHEIDop.GmbID/DC.identifier">gmb-2020-340222</meta:user-defined>
    <meta:user-defined meta:name="OVERHEIDop.versieInformatie"/>
  </office:meta>
</office:document-meta>
</file>