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oesenstraat 44, 2019-09996, vervangen en verbreden van bestaande uitbouw aan zijgevel en plaatsen twee dakkapellen, verzonden 4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13,579 488368,459</meta:user-defined>
    <meta:user-defined meta:name="DC.title">Haarlem, verleende omgevingsvergunning Croesenstraat 44, 2019-09996, vervangen en verbreden van bestaande uitbouw aan zijgevel en plaatsen twee dakkapellen, verzonden 4 februari 2020 Het college van burgemeester en wethouders heeft de bovenstaande omgevingsvergunning op grond van de Wabo verleend.</meta:user-defined>
    <meta:user-defined meta:name="OVERHEID.PostcodeHuisnummer/OVERHEIDop.postcodeHuisnummer">2015JL 44</meta:user-defined>
    <meta:user-defined meta:name="OVERHEIDop.straatnaam">Croesen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022</meta:user-defined>
    <meta:user-defined meta:name="OVERHEIDop.GmbID/DC.identifier">gmb-2020-34022</meta:user-defined>
    <meta:user-defined meta:name="OVERHEIDop.versieInformatie"/>
  </office:meta>
</office:document-meta>
</file>