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eerlaan 3, Bellingwolde, bouwen tuinkas, datum: 17 december 2020, uiterlijk op 5 februari 2021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21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81 570379</meta:user-defined>
    <meta:user-defined meta:name="DC.title">Verlengen beslistermijn: Meerlaan 3, Bellingwolde, bouwen tuinkas, datum: 17 december 2020, uiterlijk op 5 februari 2021 wordt een beslissing op deze aanvraag genomen.</meta:user-defined>
    <meta:user-defined meta:name="OVERHEID.PostcodeHuisnummer/OVERHEIDop.postcodeHuisnummer">9695EG 3</meta:user-defined>
    <meta:user-defined meta:name="OVERHEIDop.straatnaam">Meerlaan</meta:user-defined>
    <meta:user-defined meta:name="OVERHEIDop.woonplaats">Bellingwolde</meta:user-defined>
    <meta:user-defined meta:name="DCTERMS.W3CDTF/DCTERMS.available">2020-12-22</meta:user-defined>
    <meta:user-defined meta:name="DCTERMS.W3CDTF/OVERHEIDop.jaargang">2020</meta:user-defined>
    <meta:user-defined meta:name="OVERHEIDop.publicationIssue">340216</meta:user-defined>
    <meta:user-defined meta:name="OVERHEIDop.GmbID/DC.identifier">gmb-2020-340216</meta:user-defined>
    <meta:user-defined meta:name="OVERHEIDop.versieInformatie"/>
  </office:meta>
</office:document-meta>
</file>