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pagelaan nabij nr. 7, Apeldoorn, het kappen van 11 wil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20 </text:p>
            <text:p text:style-name="common-al">Wabonummer: D20/0263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20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0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0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82</meta:user-defined>
    <dc:language>nl</dc:language>
    <meta:user-defined meta:name="OVERHEID.EPSG28992/DC.spatial">196177.26 472243.923</meta:user-defined>
    <meta:user-defined meta:name="DC.title">Aanvraag omgevingsvergunning Eikepagelaan nabij nr. 7, Apeldoorn, het kappen van 11 wilgen</meta:user-defined>
    <meta:user-defined meta:name="OVERHEID.PostcodeHuisnummer/OVERHEIDop.postcodeHuisnummer">7323SM 5</meta:user-defined>
    <meta:user-defined meta:name="OVERHEIDop.straatnaam">Eikepagelaan</meta:user-defined>
    <meta:user-defined meta:name="OVERHEIDop.woonplaats">Apeldoor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209</meta:user-defined>
    <meta:user-defined meta:name="OVERHEIDop.GmbID/DC.identifier">gmb-2020-340209</meta:user-defined>
    <meta:user-defined meta:name="OVERHEIDop.versieInformatie"/>
  </office:meta>
</office:document-meta>
</file>