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PERCEEL E 1716 RONDOM IJZERENM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E 1716 rondom de IJzeren Man, aanleggen van een beweegroute, OV20201349, ingekomen 17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1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INGEKOMEN AANVRAAG OMGEVINGSVERGUNNING BOUW -PERCEEL E 1716 RONDOM IJZERENMAN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193</meta:user-defined>
    <meta:user-defined meta:name="OVERHEIDop.GmbID/DC.identifier">gmb-2020-340193</meta:user-defined>
    <meta:user-defined meta:name="OVERHEIDop.versieInformatie"/>
  </office:meta>
</office:document-meta>
</file>