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verbouwen en herinrichten van de zorgwoningen in het pand - Nicolaas Beetshof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Nicolaas Beetshof 7, 4207 RW</text:span>
          </text:p>
            <text:p text:style-name="common-al"> het verbouwen en herinrichten van de zorgwoningen in het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1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021,5 427989,2</meta:user-defined>
    <meta:user-defined meta:name="DC.title">Gemeente Gorinchem - verlenging beslistermijn omgevingsvergunning - verbouwen en herinrichten van de zorgwoningen in het pand - Nicolaas Beetshof 7, Gorinchem</meta:user-defined>
    <meta:user-defined meta:name="OVERHEID.PostcodeHuisnummer/OVERHEIDop.postcodeHuisnummer">4207RW 7</meta:user-defined>
    <meta:user-defined meta:name="OVERHEIDop.straatnaam">Nicolaas Beetshof</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19</meta:user-defined>
    <meta:user-defined meta:name="OVERHEIDop.GmbID/DC.identifier">gmb-2020-34019</meta:user-defined>
    <meta:user-defined meta:name="OVERHEIDop.versieInformatie"/>
  </office:meta>
</office:document-meta>
</file>