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ermenstein 86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uitbreiden van de woning, Kermenstein 86, 4033XJ, in Lienden (14-12-2020)</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4018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18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18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51394</meta:user-defined>
    <dc:language>nl</dc:language>
    <meta:user-defined meta:name="OVERHEID.EPSG28992/DC.spatial">163912 440552</meta:user-defined>
    <meta:user-defined meta:name="DC.title">Omgevingsvergunning verleend, Kermenstein 86 in Lienden</meta:user-defined>
    <meta:user-defined meta:name="OVERHEID.PostcodeHuisnummer/OVERHEIDop.postcodeHuisnummer">4033XJ 86</meta:user-defined>
    <meta:user-defined meta:name="OVERHEIDop.straatnaam">Kermenstein</meta:user-defined>
    <meta:user-defined meta:name="OVERHEIDop.woonplaats">Lienden</meta:user-defined>
    <meta:user-defined meta:name="DCTERMS.W3CDTF/DCTERMS.available">2020-12-23</meta:user-defined>
    <meta:user-defined meta:name="DCTERMS.W3CDTF/OVERHEIDop.jaargang">2020</meta:user-defined>
    <meta:user-defined meta:name="OVERHEIDop.publicationIssue">340182</meta:user-defined>
    <meta:user-defined meta:name="OVERHEIDop.GmbID/DC.identifier">gmb-2020-340182</meta:user-defined>
    <meta:user-defined meta:name="OVERHEIDop.versieInformatie"/>
  </office:meta>
</office:document-meta>
</file>