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tta Palmstraat 306, 2135 LN, verleggen van het dak en het plaatsen van vergunningsvrije dakkapellen aan de voor- en achterzijde, verzenddatum 05-02-2020, zaaknummer 3465144, olonummer 4897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1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51,951 478984,748</meta:user-defined>
    <meta:user-defined meta:name="DC.title">Verleende omgevingsvergunning, Hoofddorp, Etta Palmstraat 306, 2135 LN, verleggen van het dak en het plaatsen van vergunningsvrije dakkapellen aan de voor- en achterzijde, verzenddatum 05-02-2020, zaaknummer 3465144, olonummer 4897239.</meta:user-defined>
    <meta:user-defined meta:name="OVERHEID.PostcodeHuisnummer/OVERHEIDop.postcodeHuisnummer">2135LN 306</meta:user-defined>
    <meta:user-defined meta:name="OVERHEIDop.straatnaam">Etta Palmstraat</meta:user-defined>
    <meta:user-defined meta:name="OVERHEIDop.woonplaats">Hoofddorp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15</meta:user-defined>
    <meta:user-defined meta:name="OVERHEIDop.GmbID/DC.identifier">gmb-2020-34015</meta:user-defined>
    <meta:user-defined meta:name="OVERHEIDop.versieInformatie"/>
  </office:meta>
</office:document-meta>
</file>