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marktplein), innemen van een standplaats voor de verkoop van vis op de zaterdagen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786</text:p>
            <text:p text:style-name="common-al">Omschrijving: 't Hof in Bergeijk (marktplein), innemen van een standplaats voor de verkoop van vis op de zaterdagen in 2021</text:p>
            <text:p text:style-name="common-al">Dit besluit ligt vanaf 15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14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96.31 369837.62</meta:user-defined>
    <meta:user-defined meta:name="DC.title">verleende APV vergunning, 't Hof in Bergeijk (marktplein), innemen van een standplaats voor de verkoop van vis op de zaterdagen in 2021</meta:user-defined>
    <meta:user-defined meta:name="OVERHEID.PostcodeHuisnummer/OVERHEIDop.postcodeHuisnummer">5571HE 46</meta:user-defined>
    <meta:user-defined meta:name="OVERHEIDop.straatnaam">Burgemeester Magneestraat</meta:user-defined>
    <meta:user-defined meta:name="OVERHEIDop.woonplaats">Bergeijk</meta:user-defined>
    <meta:user-defined meta:name="DCTERMS.W3CDTF/DCTERMS.available">2020-12-21</meta:user-defined>
    <meta:user-defined meta:name="DCTERMS.W3CDTF/OVERHEIDop.jaargang">2020</meta:user-defined>
    <meta:user-defined meta:name="OVERHEIDop.publicationIssue">340147</meta:user-defined>
    <meta:user-defined meta:name="OVERHEIDop.GmbID/DC.identifier">gmb-2020-340147</meta:user-defined>
    <meta:user-defined meta:name="OVERHEIDop.versieInformatie"/>
  </office:meta>
</office:document-meta>
</file>