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5-10">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0-2-1">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3">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style:style style:family="table-column" style:parent-style-name="colspec" style:name="id1-3-2-5-14-1-1">
      <style:table-column-properties style:rel-column-width="22*"/>
    </style:style>
    <style:style style:family="table-column" style:parent-style-name="colspec" style:name="id1-3-2-5-14-1-2">
      <style:table-column-properties style:rel-column-width="22*"/>
    </style:style>
    <style:style style:family="table-column" style:parent-style-name="colspec" style:name="id1-3-2-5-14-1-3">
      <style:table-column-properties style:rel-column-width="22*"/>
    </style:style>
    <style:style style:family="table-column" style:parent-style-name="colspec" style:name="id1-3-2-5-14-1-4">
      <style:table-column-properties style:rel-column-width="22*"/>
    </style:style>
  </office:automatic-styles>
  <office:body>
    <office:text>
      <text:p text:style-name="new_page_staatscourant"/>
      <text:p text:style-name="single-kop-titel">Nadere regel Projectsubsidies Cultuur gemeente Utrecht</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 gelet op artikel 156 lid 3 Gemeentewet juncto artikel 3 lid 2 van de Algemene Subsidieverordening Gemeente Utrecht;</text:p>
            <text:p text:style-name="al">- en gelet op de door de raad vastgestelde nota Kunst kleurt de stad, Cultuurnota 2021-2024 en Cultuurvisie 2030;</text:p>
            <text:p text:style-name="al"/>
            <text:p text:style-name="al">BESLUIT:</text:p>
            <text:p text:style-name="al">Vast te stellen de volgende nadere regel Projectsubsidies Cultuur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 wordt verstaan onder:</text:p>
            <text:list text:style-name="id1-3-2-2-1-3">
              <text:list-item text:style-override="id1-3-2-2-1-3-1">
                <text:number>a.</text:number>
                <text:p text:style-name="al">Project: een activiteit of een samenhangend geheel van activiteiten met een duidelijk begin en een eind. Binnen het project wordt toegewerkt naar ten minste één publiek toegankelijk presentatiemoment in Utrecht. In de begroting zijn alleen die kosten opgenomen die direct betrekking hebben op het project (activiteitenlasten).</text:p>
              </text:list-item>
              <text:list-item text:style-override="id1-3-2-2-1-3-2">
                <text:number>b.</text:number>
                <text:p text:style-name="al">Participatieve kunsten: initiatieven op het gebied van cultuureducatie, cultuurparticipatie en/of amateurkunst. Deelnemers beoefenen zelf (kunst)activiteiten of voeren deze uit en dit gebeurt op school of in de vrije tijd.</text:p>
              </text:list-item>
              <text:list-item text:style-override="id1-3-2-2-1-3-3">
                <text:number>c.</text:number>
                <text:p text:style-name="al">Professionele kunsten: initiatieven van professionele kunstenaars of culturele organisaties op het gebied van de verschillende kunstdisciplines. De rol van deelnemers/publiek is voornamelijk receptief.</text:p>
              </text:list-item>
            </text:list>
            <text:p text:style-name="al"/>
          </text:section>
          <text:section text:name="artikel_id1-3-2-2-2" text:style-name="artikel">
            <text:p text:style-name="artikel_kop_titel"><text:span text:style-name="artikel_kop_label">Artikel</text:span> <text:span text:style-name="artikel_kop_nr">2</text:span> Beleidsdoelstelling</text:p>
            <text:p text:style-name="al">De gemeente Utrecht ondersteunt het culturele leven in de stad. De Cultuurvisie 2030 ‘Kunst kleurt de stad’ en daarop volgende nota’s vormen hierbij het inhoudelijke beleidskader. Een subsidieaanvraag dient een bijdrage te leveren aan de ambities en doelstellingen die in deze cultuurvisie zijn verwoord.</text:p>
            <text:p text:style-name="al"/>
            <text:p text:style-name="al">SUBSIDIEDOELSTELLING</text:p>
            <text:p text:style-name="al">De regeling voor projectsubsidies cultuur van de gemeente Utrecht heeft als doel bijzondere culturele projecten te stimuleren die van belang zijn voor de gemeente Utrecht, haar inwoners en/of de Utrechtse culturele sector. </text:p>
            <text:p text:style-name="al"/>
          </text:section>
          <text:section text:name="artikel_id1-3-2-2-3" text:style-name="artikel">
            <text:p text:style-name="artikel_kop_titel"><text:span text:style-name="artikel_kop_label">Artikel</text:span> <text:span text:style-name="artikel_kop_nr">3</text:span> Rechtsvorm aanvrager</text:p>
            <text:p text:style-name="al">De subsidie kan worden aangevraagd door zowel rechtspersonen met volledige rechtsbevoegdheid als door één of meer (groepen van) natuurlijke personen.</text:p>
            <text:p text:style-name="al"/>
          </text:section>
          <text:section text:name="artikel_id1-3-2-2-4" text:style-name="artikel">
            <text:p text:style-name="artikel_kop_titel"><text:span text:style-name="artikel_kop_label">Artikel</text:span> <text:span text:style-name="artikel_kop_nr">4</text:span> Vaststelling subsidieplafond</text:p>
            <text:p text:style-name="al">Het college stelt jaarlijks het subsidieplafond vast door middel van de subsidiestaat. </text:p>
            <text:p text:style-name="al"/>
          </text:section>
          <text:section text:name="artikel_id1-3-2-2-5" text:style-name="artikel">
            <text:p text:style-name="artikel_kop_titel"><text:span text:style-name="artikel_kop_label">Artikel</text:span> <text:span text:style-name="artikel_kop_nr">5</text:span> Subsidiabele activiteiten</text:p>
            <text:p text:style-name="al">Om in te kunnen blijven spelen op nieuwe ontwikkelingen en actualiteiten op het gebied van de professionele kunsten en participatieve kunsten, stelt de gemeente subsidies beschikbaar voor projecten, producties en manifestaties in Utrecht. Het kan hierbij gaan om projecten of manifestaties in alle kunstdisciplines en mengvormen daartussen. Naast de geldende criteria vormen samenwerkingen met verrassende partners, de artistieke ontwikkeling van talentvolle makers, inclusie en brede cultuurparticipatie hierbij aandachtspunten.</text:p>
            <text:p text:style-name="al"/>
            <text:p text:style-name="al">Niet subsidiabel zijn:</text:p>
            <text:list text:style-name="id1-3-2-2-5-5">
              <text:list-item text:style-override="id1-3-2-2-5-5-1">
                <text:number>•</text:number>
                <text:p text:style-name="al">Projecten in het kader van of als onderdeel van een (kunstvak)opleiding.</text:p>
              </text:list-item>
              <text:list-item text:style-override="id1-3-2-2-5-5-2">
                <text:number>•</text:number>
                <text:p text:style-name="al">Projecten die aan het publiek gepresenteerd worden voordat de gemeente in staat is een besluit te nemen over de subsidieaanvraag.</text:p>
              </text:list-item>
              <text:list-item text:style-override="id1-3-2-2-5-5-3">
                <text:number>•</text:number>
                <text:p text:style-name="al">Projecten die al gestart zijn ten tijde van de aanvraag.</text:p>
              </text:list-item>
              <text:list-item text:style-override="id1-3-2-2-5-5-4">
                <text:number>•</text:number>
                <text:p text:style-name="al">Projecten van instellingen die een meerjarige cultuursubsidie van de gemeente Utrecht ontvangen en die betrekking hebben op de kerntaak waarvoor de meerjarige subsidie beschikbaar is gesteld (zoals productie, programmering, participatie of educatie). </text:p>
              </text:list-item>
              <text:list-item text:style-override="id1-3-2-2-5-5-5">
                <text:number>•</text:number>
                <text:p text:style-name="al">Projecten waarvoor al eerder een subsidie uit het programma Cultuur van de gemeente Utrecht is verstrekt.</text:p>
              </text:list-item>
              <text:list-item text:style-override="id1-3-2-2-5-5-6">
                <text:number>•</text:number>
                <text:p text:style-name="al">Projecten die geen openbaar toegankelijk presentatiemoment in de gemeente Utrecht bevatten.</text:p>
              </text:list-item>
              <text:list-item text:style-override="id1-3-2-2-5-5-7">
                <text:number>•</text:number>
                <text:p text:style-name="al">Reguliere (jaar)programmering of reguliere activiteiten van de aanvrager.</text:p>
              </text:list-item>
              <text:list-item text:style-override="id1-3-2-2-5-5-8">
                <text:number>•</text:number>
                <text:p text:style-name="al">Investeringen en niet-projectgebonden materiaalkosten. </text:p>
              </text:list-item>
              <text:list-item text:style-override="id1-3-2-2-5-5-9">
                <text:number>•</text:number>
                <text:p text:style-name="al">De productie van boeken, geluidsdragers en beeldend kunstwerken.</text:p>
              </text:list-item>
              <text:list-item text:style-override="id1-3-2-2-5-5-10">
                <text:number>•</text:number>
                <text:p text:style-name="al">Aanvragen voor reisbeurzen of artist in residency-programma’s.</text:p>
              </text:list-item>
            </text:list>
            <text:p text:style-name="al"/>
          </text:section>
          <text:section text:name="artikel_id1-3-2-2-6" text:style-name="artikel">
            <text:p text:style-name="artikel_kop_titel"><text:span text:style-name="artikel_kop_label">Artikel</text:span> <text:span text:style-name="artikel_kop_nr">6</text:span> Eisen aan de subsidieaanvraag</text:p>
            <text:p text:style-name="al">Een subsidieaanvraag wordt alleen in behandeling genomen als deze:</text:p>
            <text:list text:style-name="id1-3-2-2-6-3">
              <text:list-item text:style-override="id1-3-2-2-6-3-1">
                <text:number>•</text:number>
                <text:p text:style-name="al">Voldoet aan de eisen en voorwaarden van de geldende Algemene Subsidieverordening.</text:p>
              </text:list-item>
              <text:list-item text:style-override="id1-3-2-2-6-3-2">
                <text:number>•</text:number>
                <text:p text:style-name="al">Is ingediend door middel van een volledig en naar waarheid ingevuld en ondertekend digitaal aanvraagformulier via www.utrecht.nl/subsidie, en voorzien van een activiteitenplan en een sluitende begroting inclusief toelichting.</text:p>
              </text:list-item>
              <text:list-item text:style-override="id1-3-2-2-6-3-3">
                <text:number>•</text:number>
                <text:p text:style-name="al">Een compleet activiteitenplan bevat van niet meer dan 4.000 woorden, bestaande uit genummerde pagina’s. Het activiteitenplan en de begroting dienen opgebouwd te zijn volgens de leidraden die als bijlagen bij deze nadere regel zijn opgenomen. </text:p>
              </text:list-item>
            </text:list>
            <text:p text:style-name="al"/>
          </text:section>
          <text:section text:name="artikel_id1-3-2-2-7" text:style-name="artikel">
            <text:p text:style-name="artikel_kop_titel"><text:span text:style-name="artikel_kop_label">Artikel</text:span> <text:span text:style-name="artikel_kop_nr">7</text:span> Indiening subsidieaanvraag</text:p>
            <text:list text:style-name="id1-3-2-2-7-2">
              <text:list-item text:style-override="id1-3-2-2-7-2-1">
                <text:number>•</text:number>
                <text:p text:style-name="al">Alle aanvragen moeten worden ingediend bij het college van b en w, per adres subsidiebureau, via het daarvoor bestemde e-formulier (beschikbaar op www.utrecht.nl/subsidie)</text:p>
              </text:list-item>
              <text:list-item text:style-override="id1-3-2-2-7-2-2">
                <text:number>•</text:number>
                <text:p text:style-name="al">Er vinden 5 subsidierondes per jaar plaats. De deadlines zijn 15 januari, 15 maart, 15 mei, 15 september en 15 november. De uiterlijke tijd van indiening op de dag van de deadline is 23:59 uur.</text:p>
              </text:list-item>
              <text:list-item text:style-override="id1-3-2-2-7-2-3">
                <text:number>•</text:number>
                <text:p text:style-name="al">In verband met de incidentele subsidierondes voor activiteiten in het kader van Utrecht 900 jaar, komen de deadlines van 15 mei 2021 en van 15 januari 2022 te vervallen. Meer informatie over de subsidies voor Utrecht 900 is te vinden op www.utrecht.nl/subsidie. </text:p>
              </text:list-item>
              <text:list-item text:style-override="id1-3-2-2-7-2-4">
                <text:number>•</text:number>
                <text:p text:style-name="al">De aanvrager geeft bij indiening van de subsidieaanvraag zelf aan of de aanvraag in de commissie professionele kunsten of de commissie participatieve kunsten behandeld moet worden.</text:p>
              </text:list-item>
              <text:list-item text:style-override="id1-3-2-2-7-2-5">
                <text:number>•</text:number>
                <text:p text:style-name="al">De gemeente houdt de in de ASV vermelde beslistermijn van 13 weken aan, maar streeft ernaar om binnen 6 weken na datum van de deadline een besluit te nemen. </text:p>
              </text:list-item>
              <text:list-item text:style-override="id1-3-2-2-7-2-6">
                <text:number>•</text:number>
                <text:p text:style-name="al">Indien gewenst krijgt de aanvrager de mogelijkheid om de subsidieaanvraag mondeling toe te lichten aan de adviescommissie. </text:p>
              </text:list-item>
              <text:list-item text:style-override="id1-3-2-2-7-2-7">
                <text:number>•</text:number>
                <text:p text:style-name="al">Voor projecten die bij een eerdere subsidieronde zijn afgewezen, kan éénmaal een herziene aanvraag worden ingediend in een volgende ronde. </text:p>
              </text:list-item>
            </text:list>
            <text:p text:style-name="al"/>
          </text:section>
          <text:section text:name="artikel_id1-3-2-2-8" text:style-name="artikel">
            <text:p text:style-name="artikel_kop_titel"><text:span text:style-name="artikel_kop_label">Artikel</text:span> <text:span text:style-name="artikel_kop_nr">8</text:span> Hoogte subsidie</text:p>
            <text:list text:style-name="id1-3-2-2-8-2">
              <text:list-item text:style-override="id1-3-2-2-8-2-1">
                <text:number>•</text:number>
                <text:p text:style-name="al">De aan te vragen subsidie bedraagt minimaal 1.000 euro en maximaal 20.000 euro per project.</text:p>
              </text:list-item>
              <text:list-item text:style-override="id1-3-2-2-8-2-2">
                <text:number>•</text:number>
                <text:p text:style-name="al">De totale gemeentelijke subsidie bedraagt maximaal 50% van de totale kosten van het project; zowel op begrotingsbasis als bij verantwoording. De aanvrager moet dus minimaal 50% van de kosten dekken door publieksinkomsten, eigen inkomsten, bijdragen uit private middelen of subsidies van derden. Indien bij de verantwoording blijkt dat deze norm niet is gehaald, kan een evenredig bedrag teruggevorderd worden.</text:p>
              </text:list-item>
            </text:list>
            <text:p text:style-name="al"/>
          </text:section>
          <text:section text:name="artikel_id1-3-2-2-9" text:style-name="artikel">
            <text:p text:style-name="artikel_kop_titel"><text:span text:style-name="artikel_kop_label">Artikel</text:span> <text:span text:style-name="artikel_kop_nr">9</text:span> Beoordelingscriteria</text:p>
            <text:p text:style-name="al">De Adviescommissie Projectsubsidies Cultuur adviseert het college van B en W over de aanvragen binnen deze regeling. </text:p>
            <text:p text:style-name="al"/>
            <text:p text:style-name="al">De volgende criteria worden gehanteerd bij de beoordeling van aanvragen op het gebied van de professionele kunsten en participatieve kunsten:</text:p>
            <text:p text:style-name="al"/>
            <text:p text:style-name="al">
            <text:span text:style-name="nadrukcur">- Artistieke kwaliteit</text:span>
          </text:p>
            <text:p text:style-name="al">Het project getuigt op alle aspecten van artistieke kwaliteit. Het project toont vakmanschap, zeggingskracht en oorspronkelijkheid. Het is een toevoeging op het bestaande aanbod en/of stimuleert door zijn uitzonderlijke, voorbeeld stellende karakter naar verwachting andere activiteiten en/of verdieping op het gebied van de kunsten in Utrecht. Eventuele participatieve of educatieve onderdelen van het project komen met vakmanschap tot stand en worden met vakmanschap uitgevoerd. Bij participatieve projecten wordt zowel het proces als het verwachte eindresultaat beoordeeld, evenals de mate waarin de doelgroep actief wordt betrokken bij de voorbereiding, productie en/ of uitvoering van het project. </text:p>
            <text:p text:style-name="al"/>
            <text:p text:style-name="al">
            <text:span text:style-name="nadrukcur">- Betekenis voor de stad</text:span>
          </text:p>
            <text:p text:style-name="al">Van belang is de betekenis van het project voor Utrecht, de beoogde positionering in en aanvulling op de culturele infrastructuur (op stads- en/of wijkniveau) en de bijdrage aan de pluriformiteit en kwaliteit van het culturele leven. Er is sprake van (voldoende) presentatiemomenten in de stad en (voldoende) bereik van Utrechts publiek. Het project en het maakproces zijn ingebed in een Utrechtse context en er zijn Utrechtse makers/kunstenaars betrokken. Tenslotte kan er inhoudelijk sprake zijn van een Utrechts belang vanwege de inhoud van het project (bijvoorbeeld vanwege representativiteit, de gekozen doelgroep of thematiek). Het project stimuleert (structurele) deelname aan cultuuraanbod door inwoners van Utrecht. Specifieke aandacht gaat hierbij uit naar de mate van inclusie, d.w.z. de mate waarin de deelname van uiteenlopende groepen wat betreft leeftijd of levensfase, gender, fysieke of mentale gezondheid, etnische of sociale achtergrond, seksuele geaardheid, financiële situatie of sociale positie wordt bevorderd. Bij participatieve projecten wordt ook gelet op het tot stand brengen van verbindingen tussen gemeentelijke beleidsdomeinen. </text:p>
            <text:p text:style-name="al"/>
            <text:p text:style-name="al">
            <text:span text:style-name="nadrukcur">- Ondernemerschap</text:span>
          </text:p>
            <text:p text:style-name="al">Daarbij wordt gelet op de mate waarin de aanvraag realistisch en haalbaar is, sprake is van een evenwichtige financieringsmix en het gevraagde bedrag in verhouding staat tot het gewenste resultaat. Er is sprake van een visie op het creëren van een zo groot en divers mogelijk publieksbereik via een effectieve marketing- en communicatiestrategie. Daarnaast is sprake van draagvlak voor het project, hetgeen kan blijken uit relevante samenwerkingspartners (binnen en buiten de stad), de te verwachten belangstelling van publiek en de financiële bijdragen van derden. Feitelijk wordt gekeken naar de inspanningen van de aanvrager om het project met zo weinig mogelijke gemeentesubsidie te realiseren zonder in te leveren op de artistieke kwaliteit.</text:p>
            <text:p text:style-name="al"/>
          </text:section>
          <text:section text:name="artikel_id1-3-2-2-10" text:style-name="artikel">
            <text:p text:style-name="artikel_kop_titel"><text:span text:style-name="artikel_kop_label">Artikel</text:span> <text:span text:style-name="artikel_kop_nr">10</text:span> Besluitvorming</text:p>
            <text:list text:style-name="id1-3-2-2-10-2">
              <text:list-item text:style-override="id1-3-2-2-10-2-1">
                <text:number>•</text:number>
                <text:p text:style-name="al">De aanvrager krijgt een schriftelijke bevestiging van de ontvangst van de subsidieaanvraag.</text:p>
              </text:list-item>
              <text:list-item text:style-override="id1-3-2-2-10-2-2">
                <text:number>•</text:number>
                <text:p text:style-name="al">Alle aanvragen worden getoetst aan de formele vereisten zoals deze zijn opgenomen in de ASV en in deze nadere regel.</text:p>
              </text:list-item>
              <text:list-item text:style-override="id1-3-2-2-10-2-3">
                <text:number>•</text:number>
                <text:p text:style-name="al">De aanvragen zullen individueel worden getoetst aan de criteria uit artikel 9. De criteria wegen allen even zwaar. Voor een verlening moet voor alle criteria een voldoende worden gescoord.</text:p>
              </text:list-item>
              <text:list-item text:style-override="id1-3-2-2-10-2-4">
                <text:number>•</text:number>
                <text:p text:style-name="al">Het college neemt een besluit op basis van het advies van de Adviescommissie Projectsubsidies Cultuur.</text:p>
              </text:list-item>
              <text:list-item text:style-override="id1-3-2-2-10-2-5">
                <text:number>•</text:number>
                <text:p text:style-name="al">De Adviescommissie Projectsubsidies Cultuur houdt in de beoordeling ook rekening met de context van de aanvraag en de actuele situatie in het culturele veld.</text:p>
              </text:list-item>
              <text:list-item text:style-override="id1-3-2-2-10-2-6">
                <text:number>•</text:number>
                <text:p text:style-name="al">Een uitzondering wordt gevormd voor aanvragen die duidelijk niet voldoen aan de eisen en voorwaarden uit deze regeling en de ASV. Die kunnen ambtelijk worden afgewezen zonder advies van de commissie.</text:p>
              </text:list-item>
              <text:list-item text:style-override="id1-3-2-2-10-2-7">
                <text:number>•</text:number>
                <text:p text:style-name="al">Voor terugkerende activiteiten geldt dat er maximaal drie keer een subsidie kan worden verleend voor hetzelfde project. </text:p>
              </text:list-item>
            </text:list>
            <text:p text:style-name="al"/>
          </text:section>
          <text:section text:name="artikel_id1-3-2-2-11" text:style-name="artikel">
            <text:p text:style-name="artikel_kop_titel"><text:span text:style-name="artikel_kop_label">Artikel</text:span> <text:span text:style-name="artikel_kop_nr">11</text:span> Evaluatie</text:p>
            <text:p text:style-name="al">De nadere regel Projectsubsidies Cultuur wordt minimaal een keer per jaar geëvalueerd.</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text:number>
                <text:p text:style-name="al">Deze nadere regel treedt in werking op 15 januari 2021.</text:p>
              </text:list-item>
              <text:list-item text:style-override="id1-3-2-2-12-2-2">
                <text:number>•</text:number>
                <text:p text:style-name="al">De nadere regel Projectsubsidies Cultuur gemeente Utrecht (m.i.v. 15 november 2019) komt te vervallen na inwerkingtreding van deze nadere regel.</text:p>
              </text:list-item>
              <text:list-item text:style-override="id1-3-2-2-12-2-3">
                <text:number>•</text:number>
                <text:p text:style-name="al">Er kan naar deze nadere regel worden verwezen als: nadere regel Projectsubsidies Cultuur gemeente Utrecht.</text:p>
              </text:list-item>
            </text:list>
            <text:p text:style-name="al"/>
            <text:p text:style-name="al"> </text:p>
          </text:section>
        </text:section>
        <text:section text:name="regeling-sluiting_id1-3-2-3" text:style-name="regeling-sluiting">
          <text:section text:name="ondertekening_id1-3-2-3-1">
            <text:p><text:span text:style-name="functie">Aldus is vastgesteld door burgemeester en wethouders van Utrecht in hun vergadering van 15 december 2020.</text:span></text:p>
            <text:p><text:span text:style-name="functie"/></text:p>
            <text:p><text:span text:style-name="functie">De secretaris,    De burgemeester,</text:span></text:p>
            <text:p><text:span text:style-name="functie">Drs. G.G.H.M. Haanen   P.E.J. den Oudsten</text:span></text:p>
          </text:section>
        </text:section>
        <text:section text:name="bijlage_id1-3-2-4" text:style-name="bijlage">
          <text:p text:style-name="bijlage_top"/>
          <text:p text:style-name="hoofdstuk_kop"><text:span text:style-name="label">Bijlage</text:span> <text:span text:style-name="nr"/> I</text:p>
          <text:p text:style-name="al">
          <text:span text:style-name="nadrukvet">Leidraad activiteitenplan</text:span>
        </text:p>
          <text:p text:style-name="al"/>
          <text:p text:style-name="al">Aandachtspunten:</text:p>
          <text:list text:style-name="id1-3-2-4-5">
            <text:list-item text:style-override="id1-3-2-4-5-1">
              <text:number>•</text:number>
              <text:p text:style-name="al">Het activiteitenplan bestaat uit maximaal 4.000 woorden en heeft genummerde pagina’s.</text:p>
            </text:list-item>
            <text:list-item text:style-override="id1-3-2-4-5-2">
              <text:number>•</text:number>
              <text:p text:style-name="al">Besteed in uw activiteitenplan aandacht aan onderstaande onderwerpen. </text:p>
            </text:list-item>
            <text:list-item text:style-override="id1-3-2-4-5-3">
              <text:number>•</text:number>
              <text:p text:style-name="al">Neem de kopjes van de vragen over en houd dezelfde nummering aan.</text:p>
            </text:list-item>
          </text:list>
          <text:p text:style-name="al"/>
          <text:p text:style-name="al">
          <text:span text:style-name="nadrukondlijn">1</text:span>
          <text:span text:style-name="nadrukondlijn"/>
          <text:span text:style-name="nadrukondlijn">Kunstdiscipline</text:span>
        </text:p>
          <text:p text:style-name="al">Geef aan op welke van deze kunstdisciplines uw aanvraag betrekking heeft:</text:p>
          <text:p text:style-name="al">□ theater</text:p>
          <text:p text:style-name="al">□ dans</text:p>
          <text:p text:style-name="al">□ muziek</text:p>
          <text:p text:style-name="al">□ film / audiovisueel</text:p>
          <text:p text:style-name="al">□ nieuwe media</text:p>
          <text:p text:style-name="al">□ beeldende kunst</text:p>
          <text:p text:style-name="al">□ (immaterieel) erfgoed</text:p>
          <text:p text:style-name="al">□ letteren</text:p>
          <text:p text:style-name="al">□ urban arts</text:p>
          <text:p text:style-name="al">□ anders, namelijk: …</text:p>
          <text:p text:style-name="al"/>
          <text:p text:style-name="al"/>
          <text:p text:style-name="al">
          <text:span text:style-name="nadrukondlijn">2</text:span>
          <text:span text:style-name="nadrukondlijn"/>
          <text:span text:style-name="nadrukondlijn">Activiteitenplan</text:span>
        </text:p>
          <text:p text:style-name="al">Geef een korte omschrijving van het project (inhoud, vorm concept) en motiveer de noodzaak om dit project te realiseren. Licht daarna de volgende onderwerpen toe.</text:p>
          <text:p text:style-name="al"/>
          <text:p text:style-name="al">
          <text:span text:style-name="nadrukcur">2.1</text:span>
          <text:span text:style-name="nadrukcur"/>
          <text:span text:style-name="nadrukcur">Artistieke kwaliteit</text:span>
        </text:p>
          <text:list text:style-name="id1-3-2-4-25">
            <text:list-item text:style-override="id1-3-2-4-25-1">
              <text:number>•</text:number>
              <text:p text:style-name="al">Onderbouw de artistieke kwaliteit door in te gaan op uw vakmanschap en de zeggingskracht en oorspronkelijkheid van het project. Beschrijf en onderbouw de artistieke keuzes die u maakt bij het uitwerken van uw project.</text:p>
            </text:list-item>
            <text:list-item text:style-override="id1-3-2-4-25-2">
              <text:number>•</text:number>
              <text:p text:style-name="al">Geef aan wat de betekenis is van het realiseren van uw aanvraag voor de artistieke ontwikkeling van u als maker / van uw organisatie. Beschrijf de wijze waarop het project zich verhoudt tot eerder uitgevoerde activiteiten.</text:p>
            </text:list-item>
            <text:list-item text:style-override="id1-3-2-4-25-3">
              <text:number>•</text:number>
              <text:p text:style-name="al">Beschrijf de voorgenomen werkmethode en motiveer deze.</text:p>
            </text:list-item>
            <text:list-item text:style-override="id1-3-2-4-25-4">
              <text:number>•</text:number>
              <text:p text:style-name="al">Geef een overzicht van de betrokken kernmedewerkers en geef een toelichting op hun rol in de organisatiestructuur.</text:p>
            </text:list-item>
            <text:list-item text:style-override="id1-3-2-4-25-5">
              <text:number>•</text:number>
              <text:p text:style-name="al">Bij participatieve projecten: beschrijf de voorgenomen werkmethode en de mate waarin de doelgroep betrokken wordt bij de voorbereiding, productie en/of uitvoering. </text:p>
            </text:list-item>
          </text:list>
          <text:p text:style-name="al"/>
          <text:p text:style-name="al">
          <text:span text:style-name="nadrukcur">2.2</text:span>
          <text:span text:style-name="nadrukcur"/>
          <text:span text:style-name="nadrukcur">Betekenis voor de stad</text:span>
        </text:p>
          <text:list text:style-name="id1-3-2-4-28">
            <text:list-item text:style-override="id1-3-2-4-28-1">
              <text:number>•</text:number>
              <text:p text:style-name="al">Omschrijf uw functie/plaats binnen het Utrechtse culturele veld. Geef aan op welke wijze de realisering van uw project bijdraagt aan de ontwikkeling van de kunstsector in Utrecht, of verbreding van het kunstaanbod in de stad. </text:p>
            </text:list-item>
            <text:list-item text:style-override="id1-3-2-4-28-2">
              <text:number>•</text:number>
              <text:p text:style-name="al">Motiveer waarin het project zich onderscheidt van bestaande culturele initiatieven.</text:p>
            </text:list-item>
            <text:list-item text:style-override="id1-3-2-4-28-3">
              <text:number>•</text:number>
              <text:p text:style-name="al">Geef aan op welke manier het project is ingebed in de stad, welke Utrechtse samenwerkingspartners en makers bij het project zijn betrokken of op welke manier het project inhoudelijk voor Utrecht van belang is. </text:p>
            </text:list-item>
            <text:list-item text:style-override="id1-3-2-4-28-4">
              <text:number>•</text:number>
              <text:p text:style-name="al">Geef aan wat het beoogde publieksbereik in Utrecht is en welke presentatiemomenten er in de stad zijn. Omschrijf de beoogde publieksgroepen die u met dit project wil bereiken.</text:p>
            </text:list-item>
            <text:list-item text:style-override="id1-3-2-4-28-5">
              <text:number>•</text:number>
              <text:p text:style-name="al">Geef aan op welke wijze het project deelname aan het cultuuraanbod door inwoners van Utrecht stimuleert en beschrijf de beoogde doelgroepen en publieksgroepen die u met dit project wil bereiken.</text:p>
            </text:list-item>
          </text:list>
          <text:p text:style-name="al"/>
          <text:p text:style-name="al">
          <text:span text:style-name="nadrukcur">2.3</text:span>
          <text:span text:style-name="nadrukcur"/>
          <text:span text:style-name="nadrukcur">Ondernemerschap</text:span>
        </text:p>
          <text:list text:style-name="id1-3-2-4-31">
            <text:list-item text:style-override="id1-3-2-4-31-1">
              <text:number>•</text:number>
              <text:p text:style-name="al">Marketingstrategie/PR: geef aan hoe u de publieksgroepen wil gaan bereiken.</text:p>
            </text:list-item>
            <text:list-item text:style-override="id1-3-2-4-31-2">
              <text:number>•</text:number>
              <text:p text:style-name="al">Geef aan of het project alleen of in samenwerking met partners tot stand komt. En zo ja met welke partners?</text:p>
            </text:list-item>
            <text:list-item text:style-override="id1-3-2-4-31-3">
              <text:number>•</text:number>
              <text:p text:style-name="al">Geef een planning van het project tot en met de evaluatie, inclusief de beoogde en bevestigde data en locaties van uitvoering.</text:p>
            </text:list-item>
            <text:list-item text:style-override="id1-3-2-4-31-4">
              <text:number>•</text:number>
              <text:p text:style-name="al">Geef aan hoe u uw project gaat financieren en welke eventuele andere fondsen of financiers reeds een bijdrage hebben toegezegd. </text:p>
            </text:list-item>
            <text:list-item text:style-override="id1-3-2-4-31-5">
              <text:number>•</text:number>
              <text:p text:style-name="al">Geef aan in hoeverre u rekening houdt met de maatregelen rondom het coronavirus, bijvoorbeeld door verschillende scenario’s of een plan b aan te geven. </text:p>
            </text:list-item>
          </text:list>
          <text:p text:style-name="al"/>
          <text:p text:style-name="al">
          <text:span text:style-name="nadrukondlijn">3</text:span>
          <text:span text:style-name="nadrukondlijn"/>
          <text:span text:style-name="nadrukondlijn">Jaarsubsidie</text:span>
        </text:p>
          <text:p text:style-name="al">Ontvangt u een jaarsubsidie van de Gemeente Utrecht in het kader van de cultuurnota 2021-2024? Zo ja, beschrijf dan waarom dit project niet binnen het reguliere activiteitenplan past waarvoor u jaarsubsidie ontvangt.</text:p>
          <text:p text:style-name="al"/>
          <text:p text:style-name="al">
          <text:span text:style-name="nadrukondlijn">4</text:span>
          <text:span text:style-name="nadrukondlijn"/>
          <text:span text:style-name="nadrukondlijn">Mondelinge toelichting</text:span>
        </text:p>
          <text:p text:style-name="al">Indien gewenst kunt u een korte mondelinge toelichting geven aan de adviescommissie die uw aanvraag beoordeelt. U krijgt eerst kort (circa 5 minuten) de gelegenheid om uw project toe te lichten. Hierna stelt de commissie een aantal vragen. In totaal duurt de mondelinge toelichting maximaal 15 minuten. Wij raden een mondelinge toelichting alleen aan als u het idee heeft dat bepaalde onderdelen van uw aanvraag schriftelijk niet voldoende kunnen worden toegelicht. Een mondelinge toelichting kan dan helpen om uw aanvraag beter te duiden, maar de schriftelijke aanvraag blijft altijd leidend. Als u van deze mogelijkheid gebruik wilt maken, geef dat dan onder een apart kopje aan in uw aanvraag. U ontvangt dan een uitnodiging met een datum en tijdstip.</text:p>
          <text:p text:style-name="al"/>
          <text:p text:style-name="al"/>
          <text:p text:style-name="al">
          <text:span text:style-name="nadrukondlijn">Bijlagen </text:span>
        </text:p>
          <text:p text:style-name="al">Voeg alleen informatie toe die noodzakelijk is om het activiteitenplan te ondersteunen of illustreren.</text:p>
          <text:p text:style-name="al">Denk hierbij aan:  </text:p>
          <text:p text:style-name="al">- (beeld)materiaal van het project en/of deelnemende kunstenaars, verwijzing naar een website, een voorbeeldscène, tekstfragment etc. </text:p>
          <text:p text:style-name="al">- cv’s van de kernmedewerkers (maximaal 1 A4 per cv, neem hierin alleen de informatie op die van belang is voor het project waarvoor u aanvraagt).</text:p>
          <text:p text:style-name="al"/>
          <text:p text:style-name="al"> </text:p>
        </text:section>
        <text:section text:name="bijlage_id1-3-2-5" text:style-name="bijlage">
          <text:p text:style-name="bijlage_top"/>
          <text:p text:style-name="hoofdstuk_kop"><text:span text:style-name="label">Bijlage</text:span> <text:span text:style-name="nr"/> II</text:p>
          <text:p text:style-name="al">
          <text:span text:style-name="nadrukvet">Leidraad begroting</text:span>
        </text:p>
          <text:p text:style-name="al"/>
          <text:p text:style-name="al">
          <text:span text:style-name="nadrukondlijn">Aandachtspunten</text:span>
        </text:p>
          <text:list text:style-name="id1-3-2-5-5">
            <text:list-item text:style-override="id1-3-2-5-5-1">
              <text:number>•</text:number>
              <text:p text:style-name="al">De begroting met toelichting is maximaal 3 A4 in een pdf-bestand.</text:p>
            </text:list-item>
            <text:list-item text:style-override="id1-3-2-5-5-2">
              <text:number>•</text:number>
              <text:p text:style-name="al">De begroting moet sluitend zijn. </text:p>
            </text:list-item>
            <text:list-item text:style-override="id1-3-2-5-5-3">
              <text:number>•</text:number>
              <text:p text:style-name="al">Het subsidiebedrag is minimaal € 1.000,- en maximaal € 20.000,-.</text:p>
            </text:list-item>
            <text:list-item text:style-override="id1-3-2-5-5-4">
              <text:number>•</text:number>
              <text:p text:style-name="al">De subsidie is maximaal 50% van de totale kosten.</text:p>
            </text:list-item>
          </text:list>
          <text:p text:style-name="al"/>
          <text:p text:style-name="al">
          <text:span text:style-name="nadrukondlijn">Kengetallen </text:span>
        </text:p>
          <text:p text:style-name="al">Geef een overzicht van het: </text:p>
          <text:list text:style-name="id1-3-2-5-9">
            <text:list-item text:style-override="id1-3-2-5-9-1">
              <text:number>•</text:number>
              <text:p text:style-name="al">beoogd aantal activiteiten; </text:p>
            </text:list-item>
            <text:list-item text:style-override="id1-3-2-5-9-2">
              <text:number>•</text:number>
              <text:p text:style-name="al">beoogd aantal bezoekers. </text:p>
            </text:list-item>
          </text:list>
          <text:p text:style-name="al"/>
          <text:p text:style-name="al">
          <text:span text:style-name="nadrukondlijn">Begroting en dekkingsplan </text:span>
        </text:p>
          <text:p text:style-name="al">Maak een overzicht met de begroting en het dekkingsplan voor het project. Geef in ieder geval inzicht in de volgende inkomsten en uitgaven: </text:p>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row table:style-name="row">
                <table:table-cell table:style-name="entry" table:number-rows-spanned="1" table:number-columns-spanned="1">
                  <text:p text:style-name="table_al">
                    <text:span text:style-name="nadrukvet">Lasten en uitgav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aten en inkom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bereidingskosten</text:span>
                  </text:p>
                </table:table-cell>
                <table:table-cell table:style-name="entry" table:number-rows-spanned="1" table:number-columns-spanned="1">
                  <text:p text:style-name="table_al">organisatie, productie, uitvoerenden, huur zaal, materiële kosten</text:p>
                </table:table-cell>
                <table:table-cell table:style-name="entry" table:number-rows-spanned="1" table:number-columns-spanned="1">
                  <text:p text:style-name="table_al">
                    <text:span text:style-name="nadrukvet">publieksinkomsten</text:span>
                  </text:p>
                </table:table-cell>
                <table:table-cell table:style-name="entry" table:number-rows-spanned="1" table:number-columns-spanned="1">
                  <text:p text:style-name="table_al">kaartverkoop, uitkoop, partage etc. </text:p>
                  <text:p text:style-name="table_al"/>
                </table:table-cell>
              </table:table-row>
              <table:table-row table:style-name="row">
                <table:table-cell table:style-name="entry" table:number-rows-spanned="1" table:number-columns-spanned="1">
                  <text:p text:style-name="table_al">
                    <text:span text:style-name="nadrukvet">uitvoeringskosten</text:span>
                  </text:p>
                </table:table-cell>
                <table:table-cell table:style-name="entry" table:number-rows-spanned="1" table:number-columns-spanned="1">
                  <text:p text:style-name="table_al">organisatie, productie, uitvoerenden, huur zaal, materiële kosten </text:p>
                  <text:p text:style-name="table_al"/>
                </table:table-cell>
                <table:table-cell table:style-name="entry" table:number-rows-spanned="1" table:number-columns-spanned="1">
                  <text:p text:style-name="table_al">
                    <text:span text:style-name="nadrukvet">eigen inkomsten</text:span>
                  </text:p>
                </table:table-cell>
                <table:table-cell table:style-name="entry" table:number-rows-spanned="1" table:number-columns-spanned="1">
                  <text:p text:style-name="table_al">horeca, verhuur, sponsoring, etc.</text:p>
                </table:table-cell>
              </table:table-row>
              <table:table-row table:style-name="row">
                <table:table-cell table:style-name="entry" table:number-rows-spanned="1" table:number-columns-spanned="1">
                  <text:p text:style-name="table_al">
                    <text:span text:style-name="nadrukvet">publiciteit en marketing</text:span>
                  </text:p>
                </table:table-cell>
                <table:table-cell table:style-name="entry" table:number-rows-spanned="1" table:number-columns-spanned="1">
                  <text:p text:style-name="table_al">acties, materialen, onderzoek, opening/première</text:p>
                </table:table-cell>
                <table:table-cell table:style-name="entry" table:number-rows-spanned="1" table:number-columns-spanned="1">
                  <text:p text:style-name="table_al">
                    <text:span text:style-name="nadrukvet">bijdrage uit private middelen</text:span>
                  </text:p>
                </table:table-cell>
                <table:table-cell table:style-name="entry" table:number-rows-spanned="1" table:number-columns-spanned="1">
                  <text:p text:style-name="table_al">particulieren, bedrijven, private fondsen </text:p>
                </table:table-cell>
              </table:table-row>
              <table:table-row table:style-name="row">
                <table:table-cell table:style-name="entry" table:number-rows-spanned="1" table:number-columns-spanned="1">
                  <text:p text:style-name="table_al">
                    <text:span text:style-name="nadrukvet">overige kosten</text:span>
                  </text:p>
                </table:table-cell>
                <table:table-cell table:style-name="entry" table:number-rows-spanned="1" table:number-columns-spanned="1">
                  <text:p text:style-name="table_al">Kantoor, administratie, verzekering, vergunningen, etc) </text:p>
                </table:table-cell>
                <table:table-cell table:style-name="entry" table:number-rows-spanned="1" table:number-columns-spanned="1">
                  <text:p text:style-name="table_al">
                    <text:span text:style-name="nadrukvet">subsidies </text:span>
                  </text:p>
                </table:table-cell>
                <table:table-cell table:style-name="entry" table:number-rows-spanned="1" table:number-columns-spanned="1">
                  <text:p text:style-name="table_al">andere overheden en publieke fond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oorziene kosten (max. 5%) </text:p>
                </table:table-cell>
                <table:table-cell table:style-name="entry" table:number-rows-spanned="1" table:number-columns-spanned="1">
                  <text:p text:style-name="table_al"/>
                </table:table-cell>
                <table:table-cell table:style-name="entry" table:number-rows-spanned="1" table:number-columns-spanned="1">
                  <text:p text:style-name="table_al">Gevraagde subsidie (max. 5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Toelichting </text:span>
        </text:p>
          <text:p text:style-name="al">Geef een toelichting bij de begroting waarin u de inkomsten en/of uitgaven verder specificeert of toelicht. Sta ook stil bij wat verschillende scenario’s met betrekking tot het coronavirus betekenen voor de financiën van uw projec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014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4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4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Cultuur en recreatie | Organisatie en beleid</meta:user-defined>
    <meta:user-defined meta:name="DC.source">artikel 156, derde lid, van de Gemeentewet]|[1.0:c:BWBR0005416&amp;artikel=156&amp;lid=3&amp;g=2020-01-01</meta:user-defined>
    <meta:user-defined meta:name="DCTERMS.abstract">Aanpassing van de voorwaarden om gebruik te maken van de subsidie.</meta:user-defined>
    <meta:user-defined meta:name="DCTERMS.alternative">Nadere regel Projectsubsidies Cultuur gemeente Utrecht</meta:user-defined>
    <dc:language>nl</dc:language>
    <meta:user-defined meta:name="OVERHEID.Gemeente/DC.spatial">Utrecht</meta:user-defined>
    <meta:user-defined meta:name="DC.title">Nadere regel Projectsubsidies Cultuur gemeente Utrecht</meta:user-defined>
    <meta:user-defined meta:name="DCTERMS.W3CDTF/DCTERMS.available">2020-12-21</meta:user-defined>
    <meta:user-defined meta:name="DCTERMS.W3CDTF/OVERHEIDop.jaargang">2020</meta:user-defined>
    <meta:user-defined meta:name="OVERHEIDop.publicationIssue">340143</meta:user-defined>
    <meta:user-defined meta:name="OVERHEIDop.betreftRegeling">CVDR649610_1</meta:user-defined>
    <meta:user-defined meta:name="xs:date/OVERHEIDop.startdatum">2021-01-01</meta:user-defined>
    <meta:user-defined meta:name="OVERHEIDop.GmbID/DC.identifier">gmb-2020-340143</meta:user-defined>
    <meta:user-defined meta:name="OVERHEIDop.versieInformatie"/>
  </office:meta>
</office:document-meta>
</file>