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dastrale sectie K Kadastraal perceelnummer 1395, plaatselijk bekend Linschotenstraat 8 ZW, 2019-10810, aanbrengen nieuwe fundering op Palen, verzonden 3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5,827 487746,651</meta:user-defined>
    <meta:user-defined meta:name="DC.title">Haarlem, verleende omgevingsvergunning Kadastrale sectie K Kadastraal perceelnummer 1395, plaatselijk bekend Linschotenstraat 8 ZW, 2019-10810, aanbrengen nieuwe fundering op Palen, verzonden 3 februari 2020  Het college van burgemeester en wethouders heeft de bovenstaande omgevingsvergunning op grond van de Wabo verleend.</meta:user-defined>
    <meta:user-defined meta:name="OVERHEID.PostcodeHuisnummer/OVERHEIDop.postcodeHuisnummer">2012VG 8</meta:user-defined>
    <meta:user-defined meta:name="OVERHEIDop.straatnaam">Linschoten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12</meta:user-defined>
    <meta:user-defined meta:name="OVERHEIDop.GmbID/DC.identifier">gmb-2020-34012</meta:user-defined>
    <meta:user-defined meta:name="OVERHEIDop.versieInformatie"/>
  </office:meta>
</office:document-meta>
</file>