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kappen bomen, Veldekestraat te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kappen van zieke essen, gelegen op het perceel<text:span text:style-name="nadrukvet"> Veldekestraat te Margraten</text:span> (ontvangen d.d. 17 decem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21</text:span>
            <text:span text:style-name="nadrukvet"> dec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0116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116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116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5220</meta:user-defined>
    <meta:user-defined meta:name="DCTERMS.abstract">het kappen van zieke essen</meta:user-defined>
    <dc:language>nl</dc:language>
    <meta:user-defined meta:name="OVERHEID.EPSG28992/DC.spatial">185237.765 315087.765</meta:user-defined>
    <meta:user-defined meta:name="DC.title">Ingekomen aanvraag omgevingsvergunning kappen bomen, Veldekestraat te Margraten</meta:user-defined>
    <meta:user-defined meta:name="OVERHEID.PostcodeHuisnummer/OVERHEIDop.postcodeHuisnummer">6269ED 29</meta:user-defined>
    <meta:user-defined meta:name="OVERHEIDop.straatnaam">Veldekestraat</meta:user-defined>
    <meta:user-defined meta:name="OVERHEIDop.woonplaats">Margrat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40116</meta:user-defined>
    <meta:user-defined meta:name="OVERHEIDop.GmbID/DC.identifier">gmb-2020-340116</meta:user-defined>
    <meta:user-defined meta:name="OVERHEIDop.versieInformatie"/>
  </office:meta>
</office:document-meta>
</file>