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19 december 2020 tot 27 februari 2021 -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in Huissen</text:span>
          </text:p>
            <text:p text:style-name="common-al">Container en klein materieel op trottoir achter Vierakkerstraat 35 van 19 december 2020 tot 27 februari 2021 (11-12-2020) <text:span text:style-name="nadrukvet"><text:span text:style-name="nadrukcur">(6851 BB)</text:span></text:span>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11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3189.581 438799.177</meta:user-defined>
    <meta:user-defined meta:name="DC.title">Gemeente Lingewaard - gebruik openbare grond - 19 december 2020 tot 27 februari 2021 - Huissen</meta:user-defined>
    <meta:user-defined meta:name="OVERHEID.PostcodeHuisnummer/OVERHEIDop.postcodeHuisnummer">6851BB 35</meta:user-defined>
    <meta:user-defined meta:name="OVERHEIDop.straatnaam">Vierakkerstraat</meta:user-defined>
    <meta:user-defined meta:name="OVERHEIDop.woonplaats">Huiss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114</meta:user-defined>
    <meta:user-defined meta:name="OVERHEIDop.GmbID/DC.identifier">gmb-2020-340114</meta:user-defined>
    <meta:user-defined meta:name="OVERHEIDop.versieInformatie"/>
  </office:meta>
</office:document-meta>
</file>