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3*"/>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9*"/>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10*"/>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10*"/>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1*"/>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50*"/>
    </style:style>
    <style:style style:family="table-column" style:parent-style-name="colspec" style:name="id1-3-2-4-26-1-3">
      <style:table-column-properties style:rel-column-width="12*"/>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78*"/>
    </style:style>
    <style:style style:family="table-column" style:parent-style-name="colspec" style:name="id1-3-2-4-29-1-3">
      <style:table-column-properties style:rel-column-width="11*"/>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77*"/>
    </style:style>
    <style:style style:family="table-column" style:parent-style-name="colspec" style:name="id1-3-2-4-32-1-3">
      <style:table-column-properties style:rel-column-width="12*"/>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74*"/>
    </style:style>
    <style:style style:family="table-column" style:parent-style-name="colspec" style:name="id1-3-2-4-35-1-3">
      <style:table-column-properties style:rel-column-width="13*"/>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74*"/>
    </style:style>
    <style:style style:family="table-column" style:parent-style-name="colspec" style:name="id1-3-2-4-38-1-3">
      <style:table-column-properties style:rel-column-width="13*"/>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4*"/>
    </style:style>
    <style:style style:family="table-column" style:parent-style-name="colspec" style:name="id1-3-2-4-41-1-3">
      <style:table-column-properties style:rel-column-width="15*"/>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13*"/>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2*"/>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4*"/>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4*"/>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6*"/>
    </style:style>
    <style:style style:family="table-column" style:parent-style-name="colspec" style:name="id1-3-2-4-58-1-3">
      <style:table-column-properties style:rel-column-width="15*"/>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3*"/>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71*"/>
    </style:style>
    <style:style style:family="table-column" style:parent-style-name="colspec" style:name="id1-3-2-4-64-1-3">
      <style:table-column-properties style:rel-column-width="13*"/>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73*"/>
    </style:style>
    <style:style style:family="table-column" style:parent-style-name="colspec" style:name="id1-3-2-4-67-1-3">
      <style:table-column-properties style:rel-column-width="14*"/>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2*"/>
    </style:style>
    <style:style style:family="table-column" style:parent-style-name="colspec" style:name="id1-3-2-4-70-1-3">
      <style:table-column-properties style:rel-column-width="13*"/>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2*"/>
    </style:style>
    <style:style style:family="table-column" style:parent-style-name="colspec" style:name="id1-3-2-4-73-1-3">
      <style:table-column-properties style:rel-column-width="13*"/>
    </style:style>
    <style:style style:family="table-column" style:parent-style-name="colspec" style:name="id1-3-2-4-76-1-1">
      <style:table-column-properties style:rel-column-width="8*"/>
    </style:style>
    <style:style style:family="table-column" style:parent-style-name="colspec" style:name="id1-3-2-4-76-1-2">
      <style:table-column-properties style:rel-column-width="76*"/>
    </style:style>
    <style:style style:family="table-column" style:parent-style-name="colspec" style:name="id1-3-2-4-76-1-3">
      <style:table-column-properties style:rel-column-width="13*"/>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2*"/>
    </style:style>
    <style:style style:family="table-column" style:parent-style-name="colspec" style:name="id1-3-2-4-80-1-3">
      <style:table-column-properties style:rel-column-width="13*"/>
    </style:style>
    <style:style style:family="table-column" style:parent-style-name="colspec" style:name="id1-3-2-4-83-1-1">
      <style:table-column-properties style:rel-column-width="11*"/>
    </style:style>
    <style:style style:family="table-column" style:parent-style-name="colspec" style:name="id1-3-2-4-83-1-2">
      <style:table-column-properties style:rel-column-width="69*"/>
    </style:style>
    <style:style style:family="table-column" style:parent-style-name="colspec" style:name="id1-3-2-4-83-1-3">
      <style:table-column-properties style:rel-column-width="14*"/>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9*"/>
    </style:style>
    <style:style style:family="table-column" style:parent-style-name="colspec" style:name="id1-3-2-4-86-1-3">
      <style:table-column-properties style:rel-column-width="14*"/>
    </style:style>
    <style:style style:family="table-column" style:parent-style-name="colspec" style:name="id1-3-2-4-89-1-1">
      <style:table-column-properties style:rel-column-width="8*"/>
    </style:style>
    <style:style style:family="table-column" style:parent-style-name="colspec" style:name="id1-3-2-4-89-1-2">
      <style:table-column-properties style:rel-column-width="74*"/>
    </style:style>
    <style:style style:family="table-column" style:parent-style-name="colspec" style:name="id1-3-2-4-89-1-3">
      <style:table-column-properties style:rel-column-width="13*"/>
    </style:style>
    <style:style style:family="table-column" style:parent-style-name="colspec" style:name="id1-3-2-5-3-1-1">
      <style:table-column-properties style:rel-column-width="8*"/>
    </style:style>
    <style:style style:family="table-column" style:parent-style-name="colspec" style:name="id1-3-2-5-3-1-2">
      <style:table-column-properties style:rel-column-width="63*"/>
    </style:style>
    <style:style style:family="table-column" style:parent-style-name="colspec" style:name="id1-3-2-5-3-1-3">
      <style:table-column-properties style:rel-column-width="14*"/>
    </style:style>
  </office:automatic-styles>
  <office:body>
    <office:text>
      <text:p text:style-name="new_page_staatscourant"/>
      <text:p text:style-name="single-kop-titel">Verordening op de heffing en de invordering van de leges 2021</text:p>
      <text:section text:name="regeling_id1-3-2" text:style-name="regeling">
        <text:section text:name="aanhef_id1-3-2-1" text:style-name="aanhef">
          <text:section text:name="preambule_id1-3-2-1-1" text:style-name="preambule">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 en <text:a xlink:href="http://wetten.overheid.nl/cgi-bin/deeplink/law1/title=Paspoortwet/article=7" xlink:type="simple">7 van de Paspoortwet</text:a></text:p>
            <text:p text:style-name="al"/>
            <text:p text:style-name="al">DE RAAD VAN DE GEMEENTE HARLINGEN</text:p>
            <text:p text:style-name="al"/>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de voorzitter</text:p>
            <text:p text:style-name="al"/>
            <text:p text:style-name="al">,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text:p>
              </text:list-item>
              <text:list-item text:style-override="id1-3-2-2-1-3-4">
                <text:number>d.</text:number>
                <text:p text:style-name="al">de (n-1)e dag in de volgende kalendermaand, met dien verstande dat als ’n dag in een kalendermaand 30 of 31 januari is, de (n-1)e dag in de volgende kalendermaand altijd de laatste dag van de maand februari is;</text:p>
              </text:list-item>
              <text:list-item text:style-override="id1-3-2-2-1-3-5">
                <text:number>e.</text:number>
                <text:p text:style-name="al">jaar: het tijdvak dat loopt van de ne dag in een kalenderjaar tot en met de (n-1)e dag in het volgende kalenderjaar;</text:p>
              </text:list-item>
              <text:list-item text:style-override="id1-3-2-2-1-3-6">
                <text:number>f.</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als bedoeld in artikel 2, tweede lid, van de Paspoortwet.</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span text:style-name="nadrukvet"/></text:p>
              </text:list-item>
            </text:list>
          </text:section>
          <text:section text:name="artikel_id1-3-2-2-3" text:style-name="artikel">
            <text:p text:style-name="artikel_kop_titel">
              <text:span text:style-name="nadrukvet">Artikel 3 Belastingplicht</text:span>
            </text:p>
            <text:p text:style-name="al">Belastingplichtig is de aanvrager van de dienst of van de Nederlandse identiteitskaart dan wel degene ten behoeve van wie de dienst is verleend of de handelingen zijn verricht.<text:span text:style-name="nadrukve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span text:style-name="nadrukve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veertien dagen na de dagtekening van de kennisgeving.</text:p>
              </text:list-item>
              <text:list-item text:style-override="id1-3-2-2-7-2-4">
                <text:number>2.</text:number>
                <text:p text:style-name="al">De Algemene termijnenwet is niet van toepassing op de in het eerste lid gestelde termijnen.<text:span text:style-name="nadrukcur"/></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4 (schriftelijke verstrekking uit de basisregistratie personen);</text:p>
              </text:list-item>
              <text:list-item text:style-override="id1-3-2-2-10-3-7">
                <text:number>5.</text:number>
                <text:p text:style-name="al">onderdeel 1.9.1 (verklaring omtrent het gedrag);</text:p>
              </text:list-item>
              <text:list-item text:style-override="id1-3-2-2-10-3-8">
                <text:number>6.</text:number>
                <text:p text:style-name="al">hoofdstuk 12 (kansspelen); </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0 van 13 nov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1.</text:p>
              </text:list-item>
              <text:list-item text:style-override="id1-3-2-2-12-2-3">
                <text:number>3.</text:number>
                <text:p text:style-name="al">Deze verordening wordt aangehaald als: “Legesverordening 2021”</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op de heffing en invordering van leges 2021”. </text:p>
          <text:p text:style-name="al">Datum van inwerkingtreding en heffing is 1 januari 2021.</text:p>
          <text:p text:style-name="al">
          <text:span text:style-name="nadrukvet">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20,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31,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wordt gemaakt van de trouwzaal of een andere door de gemeent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20,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631,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221,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bijzondere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text:p>
                </table:table-cell>
                <table:table-cell table:style-name="entry" table:number-rows-spanned="1" table:number-columns-spanned="1">
                  <text:p text:style-name="table_al">€ 301,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kosten bedragen bij annulering van een huwelijk, partnerschap of omzetting van een geregistreerd partnerschap zoals bedoeld in 1.1.1, 1.1.2, 1.1.3 en 1.1.4 vanaf 2 weken tot en met de huwelijksdatum of registrat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erstrekken van een gekalligrafeerd trouwboekje of partnerschapboekje</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in behandeling nemen van een aanvraag tot het bijschrijven van een kind in een gekalligrafeerd trouwboekje</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babs) voor één 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ot het verstrekken van een nationaal paspoort, een reisdocument voor vluchtelingen of een reisdocument voor vreemdelingen geldt het maximum tarief zoals dat is opgenomen in artikel 6, tweede lid, van het Besluit paspoortgelden afgerond op </text:p>
                  <text:p text:style-name="table_al">€ 0,05 naar beneden. Dit tarief bestaat uit een rijksdeel en een gemeentelijk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het maximale tarief zoals dat is opgenomen in het Besluit Paspoortgelden afgerond op € 0,05 naar beneden. Dit tarief bestaat uit een rijksdeel en een gemeentelijk deel</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 Dit tarief bestaat uit een rijksdeel en een gemeentelijk deel</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het tarief zoals dat is opgenomen in het Besluit paspoortgelden afgerond op € 0,05 naar beneden</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laten bezorgen van een aangevraagd reisdocument (per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laten bezorgen van gelijktijdig aangevraagde reisdocumenten (meer dan één document) op één adres</text:p>
                </table:table-cell>
                <table:table-cell table:style-name="entry" table:number-rows-spanned="1" table:number-columns-spanned="1">
                  <text:p text:style-name="table_al">€ 9,90 </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bepaald, afgerond op € 0,05 naar beneden. Dit tarief bestaat uit een rijksdeel en een gemeentelijk deel</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 wordt bij een spoedlevering vermeerderd met het maximale tarief zoals dat is opgenomen in de ministeriele regeling spoedprocedure afgifte rijbewijs afgerond op € 0,05 naar beneden</text:p>
                </table:table-cell>
                <table:table-cell table:style-name="entry" table:number-rows-spanned="1" table:number-columns-spanned="1">
                  <text:p text:style-name="table_al">Maximaal door het rijk vastgestelde tarief</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Hoofdstuk 5 (Vervallen)</text:span>
        </text:p>
          <text:p text:style-name="al">
          <text:span text:style-name="nadrukvet">Hoofdstuk 6 (Vervallen)</text:span>
        </text:p>
          <text:p text:style-name="al"/>
          <text:p text:style-name="al">
          <text:span text:style-name="nadrukvet">Hoofdstuk 7 </text:span>
          <text:span text:style-name="nadrukvet">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eheersbegroting</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gemeentebegroting</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30,80</text:p>
                </table:table-cell>
              </table:table-row>
            </table:table>
            <text:p text:style-name="table_bottom"/>
          </text:section>
          <text:p text:style-name="al"/>
          <text:p text:style-name="al">
          <text:span text:style-name="nadrukvet">Hoofdstuk 8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adressenbestand of delen daarvan, per adres of objec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30</text:p>
                </table:table-cell>
              </table:table-row>
            </table:table>
            <text:p text:style-name="table_bottom"/>
          </text:section>
          <text:p text:style-name="al"/>
          <text:p text:style-name="al">
          <text:span text:style-name="nadrukvet">Hoofdstuk 9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4,65</text:p>
                </table:table-cell>
              </table:table-row>
            </table:table>
            <text:p text:style-name="table_bottom"/>
          </text:section>
          <text:p text:style-name="al"/>
          <text:p text:style-name="al">
          <text:span text:style-name="nadrukvet">Hoofdstuk 10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bovenstaande is niet van toepassing voor zover het naspeuringen zijn ingevolge de Who (Wet hergebruik van overheidsinformatie) en de Wob (Wet openbaarheid van bestuu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Leegstandwet</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45,40</text:p>
                </table:table-cell>
              </table:table-row>
            </table:table>
            <text:p text:style-name="table_bottom"/>
          </text:section>
          <text:p text:style-name="al"/>
          <text:p text:style-name="al">
          <text:span text:style-name="nadrukvet">Hoofdstuk 12 Kansspel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8,90</text:p>
                </table:table-cell>
              </table:table-row>
            </table:table>
            <text:p text:style-name="table_bottom"/>
          </text:section>
          <text:p text:style-name="al"/>
          <text:p text:style-name="al">
          <text:span text:style-name="nadrukvet">Hoofdstuk 13 Telecommunic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het werkzaamheden betreft in een bestaande situatie, per strekkende meter sleuf tot 10.0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het werkzaamheden betreft in een maagdelijk terrein of bermen buiten de bebouwde kom, per strekkende meter sleuf tot 10.000 me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1.13.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met betrekking tot een aanvraag overleg moet plaatsvinden tussen gemeente, andere beheerders van openbare grond en de aanbieder van het netwerk</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 afwijking van artikel 1.13.2.1 en 1.13.2.2 wordt, indien sprake is van een leidinglengte van 10.000 meter of meer, naast het tarief van artikel 1.13.1, een bedrag in rekening gebracht als opgenomen in een terzake opgestelde en door het college van B&amp;W goedgekeurde projectbegroting, waarin de geraamde kosten voor de behandeling van de aanvraa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Overige kabels en leiding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van de verordening kabels en leidingen gemeente Harlinge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1.14.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het werkzaamheden betreft in een bestaande situatie, per strekkende meter sleuf tot 10.0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het werkzaamheden betreft in een maagdelijk terrein of bermen buiten de bebouwde kom, per strekkende meter sleuf tot 10.000 me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in 1.14.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met betrekking tot een aanvraag overleg moet plaatsvinden tussen gemeente, andere beheerders van openbare grond en de aanbieder van het netwerk</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 afwijking van artikel 1.14.2.1 en 1.14.2.2 wordt, indien sprake is van een leidinglengte van 10.000 meter of meer, naast het tarief van artikel 1.14.1, een bedrag in rekening gebracht als opgenomen in een terzake opgestelde en door het college van B&amp;W goedgekeurde projectbegroting, waarin de geraamde kosten voor de behandeling van de aanvraa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ij een aanvraag of een vervolgaanvraag waarbij keuring is vereist</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ij een duplicaat of vervolgaanvraag zonder vereiste keuring</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
                  <text:p text:style-name="table_al">1.15.3</text:p>
                </table:table-cell>
                <table:table-cell table:style-name="entry"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ontheffing parkeerduurbeperking/blauwe zone voor bewoners 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ontheffing parkeerduurbeperking/blauwe zone voor</text:p>
                  <text:p text:style-name="table_al">werknemers per kalender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het laten bezorgen van een aangevraagde gehandicaptenparkeerkaar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16 Divers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fotokopieën van een microfiche, per pagina op papier van A4 of A3 formaat</text:p>
                </table:table-cell>
                <table:table-cell table:style-name="entry" table:number-rows-spanned="1" table:number-columns-spanned="1">
                  <text:p text:style-name="table_al"/>
                  <text:p text:style-name="table_al">€ 1,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afschrift, fotokopie of digitale scan van kaarten en tekeningen, al dan niet behorende bij de in subonderdelen 1.16.1.1 en 1.16.1.2 genoemde stukken, voor zo ver daarvoor niet elders in deze tabel of in een andere wettelijke regeling een tarief is opgenomen, per kaart, tekening, of microfiche</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1000 cm2 waarmee de oppervlakte van de kaart en tekening de 1000 cm2 te boven g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exemplaar van de Algemene Plaatselijke Verordening Harlingen</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minder dan 200 verstrekkingen </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200 verstrekkingen tot 400 verstrekkingen </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400 verstrekkingen tot 800 verstrekkingen </text:p>
                </table:table-cell>
                <table:table-cell table:style-name="entry" table:number-rows-spanned="1" table:number-columns-spanned="1">
                  <text:p text:style-name="table_al">€ 142,55</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voor 800 verstrekkingen tot 1.200 verstrekkingen </text:p>
                </table:table-cell>
                <table:table-cell table:style-name="entry" table:number-rows-spanned="1" table:number-columns-spanned="1">
                  <text:p text:style-name="table_al">€ 170,3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voor 1.200 verstrekkingen tot 2.000 verstrekkingen </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1">
                  <text:p text:style-name="table_al">voor 2.000 verstrekkingen </text:p>
                </table:table-cell>
                <table:table-cell table:style-name="entry" table:number-rows-spanned="1" table:number-columns-spanned="1">
                  <text:p text:style-name="table_al">€ 291,75</text:p>
                </table:table-cell>
              </table:table-row>
              <table:table-row table:style-name="row">
                <table:table-cell table:style-name="entry" table:number-rows-spanned="1" table:number-columns-spanned="1">
                  <text:p text:style-name="table_al">1.16.2.7</text:p>
                </table:table-cell>
                <table:table-cell table:style-name="entry" table:number-rows-spanned="1" table:number-columns-spanned="1">
                  <text:p text:style-name="table_al">voor elke 500 verstrekkingen méér </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het verstrekken van inlichtingen ten behoeve van taxaties/verkoop/aankoop van onroerende zaken, per onroerende zaak </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beschikking op aanvraag, voor zover daarvoor niet elders in deze verordening of in een andere wettelijke regeling een tarief is opgenomen</text:p>
                </table:table-cell>
                <table:table-cell table:style-name="entry" table:number-rows-spanned="1" table:number-columns-spanned="1">
                  <text:p text:style-name="table_al">€ 8,9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ext:p text:style-name="table_al"> </text:p>
                </table:table-cell>
                <table:table-cell table:style-name="entry" table:number-rows-spanned="1" table:number-columns-spanned="1">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1.1.2</text:p>
                  <text:p text:style-name="table_al"> </text:p>
                </table:table-cell>
                <table:table-cell table:style-name="entry" table:number-rows-spanned="1" table:number-columns-spanned="1">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style-name="table_al">2.1.1.3</text:p>
                </table:table-cell>
                <table:table-cell table:style-name="entry" table:number-rows-spanned="1" table:number-columns-spanned="1">
                  <text:p text:style-name="table_al">
                    <text:span text:style-name="nadrukvet">Wabo</text:span>
                    <text:span text:style-name="nadrukvet">:</text:span>
                  </text:p>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 om een omgevingsvergunning:</text:p>
                  <text:p text:style-name="table_al">vermeerderd met het bedrag dat door de Welstandscommissie bij de gemeente in rekening wordt gebracht indien de beoordeling plaats vindt door de Welstandscommissie Hus &amp; Hiem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94,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323,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tot het verlenen van een omgevingsvergunning voor de activiteit bouwen, op basis van een aanvraag als bedoeld in onderdeel 2.3.1.1 in behandeling wordt genomen, worden de leges voor de behandeling van de omgevingsvergunning verrekend met de leges voor de concept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1.000 of een gedeelte daarvan boven de € 5.000</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1.04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1.000 of een gedeelte daarvan boven de € 50.000</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eoordeling plaats vindt door of namens burgemeester en wethouders;</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ext:p text:style-name="table_al"> </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it betrekking heeft op de activiteit monument zoals bepaald in subonderdeel 2.3.5.1 bedraagt het tarief:</text:p>
                  <text:p text:style-name="table_al">van de op grond van dat onderdeel verschuldigde leges.</text:p>
                </table:table-cell>
                <table:table-cell table:style-name="entry" table:number-rows-spanned="1" table:number-columns-spanned="1">
                  <text:p text:style-name="table_al"/>
                  <text:p text:style-name="table_al">€ 257,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uwen in afwijking van de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bouwen in afwijking van de vergunning onverminderd het bepaalde in subonderdeel 2.3.1.1 bedraagt het tarief voor het in behandeling nemen van de beoordeling:</text:p>
                  <text:p text:style-name="table_al">van de op grond van dat onderdeel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ext:p text:style-name="table_al">van de leges die verschuldigd zijn voor het betreffende onderd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gunning een beoordeling van een archeologisch bodemrapport noodzakelijk is, wordt het gestelde bedrag, onder subonderdeel 2.3.1.5.1 verhoogd m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ontheffing of afwijking van het bestemmingsplan, waarbij wel of niet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18,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Categorie A: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1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4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1.3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 </text:p>
                </table:table-cell>
                <table:table-cell table:style-name="entry" table:number-rows-spanned="1" table:number-columns-spanned="1">
                  <text:p text:style-name="table_al">€ 2.0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2.5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Categorie B: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text:p>
                </table:table-cell>
                <table:table-cell table:style-name="entry" table:number-rows-spanned="1" table:number-columns-spanned="1">
                  <text:p text:style-name="table_al">€ 7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2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text:p>
                </table:table-cell>
                <table:table-cell table:style-name="entry" table:number-rows-spanned="1" table:number-columns-spanned="1">
                  <text:p text:style-name="table_al">€ 6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text:p>
                </table:table-cell>
                <table:table-cell table:style-name="entry" table:number-rows-spanned="1" table:number-columns-spanned="1">
                  <text:p text:style-name="table_al">€ 10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13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oor het in behandeling nemen van een aanvraag tot het aanpassen van een verleende gebruiksvergunning als bedoeld in artikel 2.3.4 ten gevolge van wijziging tenaamstell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bouwkosten minder bedragen dan € 5000 </text:p>
                </table:table-cell>
                <table:table-cell table:style-name="entry" table:number-rows-spanned="1" table:number-columns-spanned="1">
                  <text:p text:style-name="table_al">€ 184,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31,4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78,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35,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text:p>
                  <text:p text:style-name="table_al">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1.3</text:p>
                  <text:p text:style-name="table_al"> </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15% </text:p>
                </table:table-cell>
              </table:table-row>
            </table:table>
            <text:p text:style-name="table_bottom"/>
          </text:section>
          <text:p text:style-name="al"/>
          <text:p text:style-name="al">
          <text:span text:style-name="nadrukvet">Hoofdstuk 5 Teruggaaf</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text:span>
                    <text:span text:style-name="nadrukvet">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entry" table:number-rows-spanned="1" table:number-columns-spanned="1">
                  <text:p text:style-name="table_al">€ 39,95</text:p>
                </table:table-cell>
              </table:table-row>
            </table:table>
            <text:p text:style-name="table_bottom"/>
          </text:section>
          <text:p text:style-name="al"/>
          <text:p text:style-name="al">
          <text:span text:style-name="nadrukvet">Hoofdstuk 7 Overig administratie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p text:style-name="table_al">2.7.1</text:p>
                </table:table-cell>
                <table:table-cell table:style-name="entry" table:number-rows-spanned="1" table:number-columns-spanned="1">
                  <text:p text:style-name="table_al">Voor het in behandeling nemen van een aanvraag tot het wijzigen van de tenaamstelling van een omgevingsvergunning, bedraagt het tarief:</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om andere, in deze titel niet genoemde vergunning, ontheffing of andere beschikking, bedraagt het tarief:</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of met 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58,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8,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werkelijke advieskosten meer of minder bedragen dan de geraamde kosten, vindt verrekening van het geraamde bedrag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3,6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170,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tot het wijzigen van een inrichting op grond van artikel 30 van de Drank -en Horecawet</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bijschrijven van een leidinggevende per leidinggevende op grond van artikel 30a van de Drank –en Horecawet</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terrasvergunning als bedoeld in artikel 2:32 van de Algemene Plaatselijke Verordenin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voor de exploitatie van een horecabedrijf als bedoeld in artikel 2:28 van de Algemene Plaatselijke Verordening</text:p>
                </table:table-cell>
                <table:table-cell table:style-name="entry" table:number-rows-spanned="1" table:number-columns-spanned="1">
                  <text:p text:style-name="table_al">€ 167,60</text:p>
                </table:table-cell>
              </table:table-row>
            </table:table>
            <text:p text:style-name="table_bottom"/>
          </text:section>
          <text:p text:style-name="al"/>
          <text:p text:style-name="al">
          <text:span text:style-name="nadrukvet">Hoofdstuk 2 Organiseren evenementen of mark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een evenementenvergunning als bedoeld in 2:25 lid 1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geldig voor een evenement dat meerdere dagen duurt</text:p>
                </table:table-cell>
                <table:table-cell table:style-name="entry" table:number-rows-spanned="1" table:number-columns-spanned="1">
                  <text:p text:style-name="table_al">€ 20,25</text:p>
                </table:table-cell>
              </table:table-row>
            </table:table>
            <text:p text:style-name="table_bottom"/>
          </text:section>
          <text:p text:style-name="al"/>
          <text:p text:style-name="al">
          <text:span text:style-name="nadrukvet">Hoofdstuk 3 Prostitutiebedrijv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344,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44,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8,50</text:p>
                </table:table-cell>
              </table:table-row>
            </table:table>
            <text:p text:style-name="table_bottom"/>
          </text:section>
          <text:p text:style-name="al"/>
          <text:p text:style-name="al">
          <text:span text:style-name="nadrukvet">Hoofdstuk 4 In deze titel niet benoemde vergunning, ontheffing of andere beschikk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8,95</text:p>
                </table:table-cell>
              </table:table-row>
            </table:table>
            <text:p text:style-name="table_bottom"/>
          </text:section>
          <text:p text:style-name="al"/>
        </text:section>
        <text:section text:name="bijlage_id1-3-2-5" text:style-name="bijlage">
          <text:p text:style-name="bijlage_top"/>
          <text:p text:style-name="artikel_kop_titel"><text:span text:style-name="label">BIJLAGE</text:span> </text:p>
          <text:p text:style-name="al">
          <text:span text:style-name="nadrukvet">Categorie indeling behorend bij 2.3.4.</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oort inrichting</text:span>
                  </text:p>
                </table:table-cell>
                <table:table-cell table:style-name="entry" table:number-rows-spanned="1" table:number-columns-spanned="1">
                  <text:p text:style-name="table_al">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Schouwburg, theater, bioscoop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len voor bijeenkomsten, tentoonstellings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howroom, musea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Kerk, moskee, gebeds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ellen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zondheidszorggebouw (o.a. bejaardenoorden en verpleeg- en psychiatrische inrichtingen)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recagebouw (o.a. restaurants, café’s, ba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ustriegebouw (o.a. loodsen, vemen, werkplaatsen)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inderopvanggebouw (0-4 jarigen, peuterspeelzalen, kinderdagverblij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wijsgebouw (o.a. scholen, opleidingsinstitut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geb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gebouw (o.a. sporthall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nkel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giesgebouw (o.a. hotels, pensions)</text:p>
                </table:table-cell>
                <table:table-cell table:style-name="entry" table:number-rows-spanned="1" table:number-columns-spanned="1">
                  <text:p text:style-name="table_al">A</text:p>
                </table:table-cell>
              </table:table-row>
            </table:table>
            <text:p text:style-name="table_bottom"/>
          </text:section>
          <text:p text:style-name="al"/>
          <text:p text:style-name="al">Behoort bij het raadsbesluit van 11 november 2020.</text:p>
          <text:p text:style-name="al">De griffier van de gemeente Harlingen,</text:p>
          <text:p text:style-name="al"/>
          <text:p text:style-name="al">J.T. Jan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1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Harlingen</meta:user-defined>
    <meta:user-defined meta:name="OVERHEID.EPSG28992/DC.spatial">157081 576522</meta:user-defined>
    <meta:user-defined meta:name="DC.title">Verordening op de heffing en de invordering van de leges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110</meta:user-defined>
    <meta:user-defined meta:name="OVERHEIDop.betreftRegeling">CVDR649597_1</meta:user-defined>
    <meta:user-defined meta:name="xs:date/OVERHEIDop.startdatum">2021-01-01</meta:user-defined>
    <meta:user-defined meta:name="xs:date/OVERHEIDop.einddatum">2021-12-31</meta:user-defined>
    <meta:user-defined meta:name="OVERHEIDop.GmbID/DC.identifier">gmb-2020-340110</meta:user-defined>
    <meta:user-defined meta:name="OVERHEIDop.versieInformatie"/>
  </office:meta>
</office:document-meta>
</file>