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wijzigen van de pui - Hoofdwal 4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oofdwal 43, 4207 EB</text:span> (verzonden 4/2 '20) </text:p>
            <text:p text:style-name="common-al">het wijzigen van de pui,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2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1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50,7 427291,4</meta:user-defined>
    <meta:user-defined meta:name="DC.title">Gemeente Gorinchem - verlening omgevingsvergunning - wijzigen van de pui - Hoofdwal 43, Gorinchem</meta:user-defined>
    <meta:user-defined meta:name="OVERHEID.PostcodeHuisnummer/OVERHEIDop.postcodeHuisnummer">4207EB 43</meta:user-defined>
    <meta:user-defined meta:name="OVERHEIDop.straatnaam">Hoofdwal</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11</meta:user-defined>
    <meta:user-defined meta:name="OVERHEIDop.GmbID/DC.identifier">gmb-2020-34011</meta:user-defined>
    <meta:user-defined meta:name="OVERHEIDop.versieInformatie"/>
  </office:meta>
</office:document-meta>
</file>