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portacabin voor tijdelijke bewoning tijdens het bouwproces van de woning - Zandvoort Kad. sect: E nr: 121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441</text:p>
            <text:p text:style-name="common-al">OLO-nummer: 5503963</text:p>
            <text:p text:style-name="common-al">Omschrijving: het plaatsen van een portacabin voor tijdelijke bewoning tijdens het bouwproces van de woning</text:p>
            <text:p text:style-name="common-al">Adres: Zandvoort Kad. sect: E nr: 1216 in Gendt</text:p>
            <text:p text:style-name="common-al">Activiteiten: Bouwen, Strijdig gebruik gronden/bouwwerken met RO</text:p>
            <text:p text:style-name="common-al">Besluit: Verlen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1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441</meta:user-defined>
    <dc:language>nl</dc:language>
    <meta:user-defined meta:name="OVERHEID.EPSG28992/DC.spatial">193654.076 432883.555</meta:user-defined>
    <meta:user-defined meta:name="DC.title">Gemeente Lingewaard - verlening omgevingsvergunning - plaatsen van een portacabin voor tijdelijke bewoning tijdens het bouwproces van de woning - Zandvoort Kad. sect: E nr: 1216, Gendt</meta:user-defined>
    <meta:user-defined meta:name="OVERHEID.PostcodeHuisnummer/OVERHEIDop.postcodeHuisnummer">6691EM 50</meta:user-defined>
    <meta:user-defined meta:name="OVERHEIDop.straatnaam">Zandvoort</meta:user-defined>
    <meta:user-defined meta:name="OVERHEIDop.woonplaats">Gendt</meta:user-defined>
    <meta:user-defined meta:name="DCTERMS.W3CDTF/DCTERMS.available">2020-12-23</meta:user-defined>
    <meta:user-defined meta:name="DCTERMS.W3CDTF/OVERHEIDop.jaargang">2020</meta:user-defined>
    <meta:user-defined meta:name="OVERHEIDop.publicationIssue">340102</meta:user-defined>
    <meta:user-defined meta:name="OVERHEIDop.GmbID/DC.identifier">gmb-2020-340102</meta:user-defined>
    <meta:user-defined meta:name="OVERHEIDop.versieInformatie"/>
  </office:meta>
</office:document-meta>
</file>