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ieventabel behorend bij de verordening Lijkbezorgingsrecht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Algeme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bedragen genoemd in deze tabel zijn van toepassing vanaf <text:span text:style-name="nadrukvet"><text:span text:style-name="nadrukondlijn">1 januari 2021</text:span></text:span></text:p>
            <text:p text:style-name="al"/>
            <text:p text:style-name="al">
            <text:span text:style-name="nadrukvet">Hoofdstuk 1 Verlenen van rechten</text:span>
          </text:p>
            <text:p text:style-name="al">1.1 Voor het verlenen van het uitsluitend recht voor een </text:p>
            <text:p text:style-name="al">periode van 20 jaar op een eigen graf wordt geheven € 1.941,28</text:p>
            <text:p text:style-name="al">1.2 Voor het verlenen van het uitsluitend recht voor een </text:p>
            <text:p text:style-name="al">periode van 20 jaar op een urnengraf wordt geheven € 1.941,28</text:p>
            <text:p text:style-name="al">1.3 Voor het verlengen van de rechten als bedoeld in 1.1 en </text:p>
            <text:p text:style-name="al">1.2 met 10 jaar wordt een recht geheven gelijk aan de helft van het bedrag dat wordt geheven voor het verlenen </text:p>
            <text:p text:style-name="al">van die rechten € 970,52</text:p>
            <text:p text:style-name="al">1.4 Voor het verlenen van het recht voor een periode van </text:p>
            <text:p text:style-name="al">10 jaar op gebruik van een ruimte in een urnennis wordt </text:p>
            <text:p text:style-name="al">geheven € 970,52</text:p>
            <text:p text:style-name="al">1.5 Voor het verlengen van het recht als bedoeld in 1.4 met </text:p>
            <text:p text:style-name="al">10 jaar wordt geheven € 485,23</text:p>
            <text:p text:style-name="al">1.6 voor het vestigen van een recht op een reeds eerder </text:p>
            <text:p text:style-name="al"> uitgegeven grafruimte op de Algemene Begraafplaats</text:p>
            <text:p text:style-name="al"> te West-Terschelling, waarop geen grafrecht (meer)</text:p>
            <text:p text:style-name="al"> rust, dan wel waarvan het grafrecht is teruggevallen aan</text:p>
            <text:p text:style-name="al"> de beheerder van de begraafplaats, </text:p>
            <text:p text:style-name="al"> voor een periode van 20 jaar € 970,52</text:p>
            <text:p text:style-name="al">1.7 Voor het verlengen van de termijn van een recht als </text:p>
            <text:p text:style-name="al"> bedoeld onder artikel 1.6 met een periode van 20 jaar € 970,52</text:p>
            <text:p text:style-name="al">1.8 Voor het vestigen van een recht voor het terstond doen</text:p>
            <text:p text:style-name="al"> begraven van een lijk in een grafruimte als bedoeld </text:p>
            <text:p text:style-name="al"> onder artikel 1.6 € 1.941,28</text:p>
            <text:p text:style-name="al"> met dien verstande dat dit bedrag wordt verminderd met</text:p>
            <text:p text:style-name="al"> het bedrag dat is voldaan op grond van artikel 1.6 dan</text:p>
            <text:p text:style-name="al"> wel op grond van artikel 1.7</text:p>
            <text:p text:style-name="al"/>
            <text:p text:style-name="al">
            <text:span text:style-name="nadrukvet">Hoofdstuk 2  Begraven</text:span>
          </text:p>
            <text:p text:style-name="al">2.1 Voor het begraven van een lijk van een persoon van </text:p>
            <text:p text:style-name="al"> 12 jaar of ouder wordt geheven € 413,18</text:p>
            <text:p text:style-name="al">2.2 Voor het begraven van een lijk van een kind beneden </text:p>
            <text:p text:style-name="al"> 12 jaar wordt geheven € 206,58</text:p>
            <text:p text:style-name="al"/>
            <text:p text:style-name="al">
            <text:span text:style-name="nadrukvet">Hoofdstuk 3  Bijzetten van asbussen en urnen</text:span>
          </text:p>
            <text:p text:style-name="al">3.1 Voor het bijzetten van een asbus of urn wordt geheven € 194,07</text:p>
            <text:p text:style-name="al"/>
            <text:p text:style-name="al">
            <text:span text:style-name="nadrukvet">Hoofdstuk 4  Grafbedekking en onderhoud</text:span>
          </text:p>
            <text:p text:style-name="al">4.1 Voor het afgeven van een vergunning ter zake van het </text:p>
            <text:p text:style-name="al"> plaatsen of vernieuwen van de voorwerpen, bedoeld in </text:p>
            <text:p text:style-name="al"> artikel 14 van de Verordening op de gemeentelijke </text:p>
            <text:p text:style-name="al"> begraafplaatsen Terschelling 2005, wordt geheven:</text:p>
            <text:p text:style-name="al">4.1.1 voor het inrichten van een grafkelder € 237,85</text:p>
            <text:p text:style-name="al">4.1.2 voor het plaatsen van enig gedenkteken € 118,95</text:p>
            <text:p text:style-name="al">4.1.3 voor het leveren en plaatsen van een afdekplaat </text:p>
            <text:p text:style-name="al"> in de urnennis € 94,12</text:p>
            <text:p text:style-name="al">4.1.4 voor het opstellen van een gedenksteen afkomstig van </text:p>
            <text:p text:style-name="al"> een vervallen graf op een daartoe aangewezen plaats</text:p>
            <text:p text:style-name="al"> op de begraafplaats voor ten hoogste 20 jaar € 118,95</text:p>
            <text:p text:style-name="al"/>
            <text:p text:style-name="al">
            <text:span text:style-name="nadrukvet">Hoofdstuk 5  Inschrijven en overboeken van eigen graven</text:span>
          </text:p>
            <text:p text:style-name="al">5.1 Voor het inschrijven en overboeken van eigen graven </text:p>
            <text:p text:style-name="al">of urnengraven in een daartoe bestemd register wordt geheven € 25,81</text:p>
            <text:p text:style-name="al"/>
            <text:p text:style-name="al">
            <text:span text:style-name="nadrukvet">Hoofdstuk 6 Overige werkzaamheden</text:span>
          </text:p>
            <text:p text:style-name="al">6.1 Overige werkzaamheden op verzoek; per uur € 51,67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ehorend bij raadsbesluit van 16 december 2020,</text:span></text:p>
            <text:p><text:span text:style-name="functie">J. Hofman, C.M. van de Pol,</text:span></text:p>
            <text:p><text:span text:style-name="functie">griffier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4009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9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9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/OVERHEID.category">Financiën | Organisatie en beleid</meta:user-defined>
    <meta:user-defined meta:name="DC.source">http://decentrale.regelgeving.overheid.nl/cvdr/xhtmloutput/Actueel/Terschelling/CVDR630784.html</meta:user-defined>
    <meta:user-defined meta:name="DCTERMS.alternative">Tarieventabel behorend bij de verordening Lijkbezorgingsrechten 2020</meta:user-defined>
    <dc:language>nl</dc:language>
    <meta:user-defined meta:name="OVERHEID.Gemeente/DC.spatial">Terschelling</meta:user-defined>
    <meta:user-defined meta:name="DC.title">Tarieventabel behorend bij de verordening Lijkbezorgingsrechten 2020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0099</meta:user-defined>
    <meta:user-defined meta:name="OVERHEIDop.betreftRegeling">CVDR649592_1</meta:user-defined>
    <meta:user-defined meta:name="OVERHEIDop.GmbID/DC.identifier">gmb-2020-340099</meta:user-defined>
    <meta:user-defined meta:name="xs:date/OVERHEIDop.startdatum">2021-01-01</meta:user-defined>
    <meta:user-defined meta:name="OVERHEIDop.versieInformatie"/>
  </office:meta>
</office:document-meta>
</file>