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Munnekeweg 20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4273 voor het schieten met carbid op 31 december 2020 op locatie Munnekeweg 20 in Lucaswol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4 576861</meta:user-defined>
    <meta:user-defined meta:name="DC.title">Kennisgeving besluit op aanvraag ontheffing voor het schieten met carbid op 31 december 2020 - Munnekeweg 20 in Lucaswolde</meta:user-defined>
    <meta:user-defined meta:name="OVERHEID.PostcodeHuisnummer/OVERHEIDop.postcodeHuisnummer">9825TM 20</meta:user-defined>
    <meta:user-defined meta:name="OVERHEIDop.straatnaam">Munnekeweg</meta:user-defined>
    <meta:user-defined meta:name="OVERHEIDop.woonplaats">Lucaswolde</meta:user-defined>
    <meta:user-defined meta:name="DCTERMS.W3CDTF/DCTERMS.available">2020-12-21</meta:user-defined>
    <meta:user-defined meta:name="DCTERMS.W3CDTF/OVERHEIDop.jaargang">2020</meta:user-defined>
    <meta:user-defined meta:name="OVERHEIDop.publicationIssue">340097</meta:user-defined>
    <meta:user-defined meta:name="OVERHEIDop.GmbID/DC.identifier">gmb-2020-340097</meta:user-defined>
    <meta:user-defined meta:name="OVERHEIDop.versieInformatie"/>
  </office:meta>
</office:document-meta>
</file>