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Gelderse Singel 6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elderse Singel 68, 4033KG, Lienden, het bouwen van een garage en veranda en het plaatsen van 2 dakkapellen, Beslistermijn verlengd tot 24-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0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296</meta:user-defined>
    <dc:language>nl</dc:language>
    <meta:user-defined meta:name="OVERHEID.EPSG28992/DC.spatial">162255 437087</meta:user-defined>
    <meta:user-defined meta:name="DC.title">Omgevingsvergunning verlengen beslistermijn, Gelderse Singel 68 in Lienden</meta:user-defined>
    <meta:user-defined meta:name="OVERHEID.PostcodeHuisnummer/OVERHEIDop.postcodeHuisnummer">4033KG 68</meta:user-defined>
    <meta:user-defined meta:name="OVERHEIDop.straatnaam">Gelderse Singel</meta:user-defined>
    <meta:user-defined meta:name="OVERHEIDop.woonplaats">Lien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95</meta:user-defined>
    <meta:user-defined meta:name="OVERHEIDop.GmbID/DC.identifier">gmb-2020-340095</meta:user-defined>
    <meta:user-defined meta:name="OVERHEIDop.versieInformatie"/>
  </office:meta>
</office:document-meta>
</file>