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orbreken deel muur, Troelstraplein 4 2314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453</text:p>
            <text:p text:style-name="common-al">Ingekomen: 17-12-2020 00:00</text:p>
            <text:p text:style-name="common-al">Locatie: Troelstraplein 4 2314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09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oorbreken deel  muur </meta:user-defined>
    <dc:language>nl</dc:language>
    <meta:user-defined meta:name="OVERHEID.EPSG28992/DC.spatial">95611.4410671309 463603.834447012</meta:user-defined>
    <meta:user-defined meta:name="DC.title">Aanvraag omgevingsvergunning, doorbreken deel muur, Troelstraplein 4 2314EK Leiden</meta:user-defined>
    <meta:user-defined meta:name="OVERHEID.PostcodeHuisnummer/OVERHEIDop.postcodeHuisnummer">2314EK 4</meta:user-defined>
    <meta:user-defined meta:name="OVERHEIDop.straatnaam">Troelstraplein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099_5683233_16082132...|exb-2020-69844</meta:user-defined>
    <meta:user-defined meta:name="DCTERMS.W3CDTF/OVERHEIDop.jaargang">2020</meta:user-defined>
    <meta:user-defined meta:name="OVERHEIDop.publicationIssue">340091</meta:user-defined>
    <meta:user-defined meta:name="OVERHEIDop.GmbID/DC.identifier">gmb-2020-340091</meta:user-defined>
    <meta:user-defined meta:name="OVERHEIDop.versieInformatie"/>
  </office:meta>
</office:document-meta>
</file>