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13 bomen i.h.k.v. revitalisering Zilverkamp (Grevenveld - Paalsteen - Landpaal - Paalbalk) - Landouwen Kad. sect: H nr: 36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414</text:p>
            <text:p text:style-name="common-al">OLO-nummer: 5383171</text:p>
            <text:p text:style-name="common-al">Omschrijving: Het kappen van 13 bomen i.h.k.v. revitalisering Zilverkamp (Grevenveld - Paalsteen - Landpaal - Paalbalk)</text:p>
            <text:p text:style-name="common-al">Adres: Landouwen Kad. sect: H nr: 3612 in Huissen</text:p>
            <text:p text:style-name="common-al">Activiteit: Kappen</text:p>
            <text:p text:style-name="common-al">Besluit: Verlen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0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4414</meta:user-defined>
    <dc:language>nl</dc:language>
    <meta:user-defined meta:name="OVERHEID.EPSG28992/DC.spatial">192338.155 439904.216</meta:user-defined>
    <meta:user-defined meta:name="DC.title">Gemeente Lingewaard - verlening omgevingsvergunning - kappen van 13 bomen i.h.k.v. revitalisering Zilverkamp (Grevenveld - Paalsteen - Landpaal - Paalbalk) - Landouwen Kad. sect: H nr: 3612, Huissen</meta:user-defined>
    <meta:user-defined meta:name="OVERHEID.PostcodeHuisnummer/OVERHEIDop.postcodeHuisnummer">6852GH 19</meta:user-defined>
    <meta:user-defined meta:name="OVERHEIDop.straatnaam">Landouwen</meta:user-defined>
    <meta:user-defined meta:name="OVERHEIDop.woonplaats">Huissen</meta:user-defined>
    <meta:user-defined meta:name="DCTERMS.W3CDTF/DCTERMS.available">2020-12-23</meta:user-defined>
    <meta:user-defined meta:name="DCTERMS.W3CDTF/OVERHEIDop.jaargang">2020</meta:user-defined>
    <meta:user-defined meta:name="OVERHEIDop.publicationIssue">340090</meta:user-defined>
    <meta:user-defined meta:name="OVERHEIDop.GmbID/DC.identifier">gmb-2020-340090</meta:user-defined>
    <meta:user-defined meta:name="OVERHEIDop.versieInformatie"/>
  </office:meta>
</office:document-meta>
</file>