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Eeghe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0 een besluit genomen op de aanvraag met zaaknummer W 19/459 voor het kappen van 1 boom (kappen) op locatie van Eeghenlaan 15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5 febr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00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68 475853</meta:user-defined>
    <meta:user-defined meta:name="DC.title">Kennisgeving besluit op aanvraag omgevingsvergunning van Eeghenlaan 15</meta:user-defined>
    <meta:user-defined meta:name="OVERHEIDop.straatnaam">van Eeghenlaan</meta:user-defined>
    <meta:user-defined meta:name="OVERHEIDop.woonplaats">Put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009</meta:user-defined>
    <meta:user-defined meta:name="OVERHEIDop.GmbID/DC.identifier">gmb-2020-34009</meta:user-defined>
    <meta:user-defined meta:name="OVERHEIDop.versieInformatie"/>
  </office:meta>
</office:document-meta>
</file>