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aanleggen van een voetgangersbrug - Plakse Veld nabij nr. 26, Kad. sect: E nrs: 2222 en 229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 </text:span>
          </text:p>
            <text:p text:style-name="common-al">Zaakid: 1952143128</text:p>
            <text:p text:style-name="common-al">OLO-nummer: 4972629</text:p>
            <text:p text:style-name="common-al">Omschrijving: Intrekken van: het aanleggen van een voetgangersbrug</text:p>
            <text:p text:style-name="common-al">Adres: Plakse Veld nabij nr. 26, Kad. sect: E nrs: 2222 en 2297 in Bemmel</text:p>
            <text:p text:style-name="common-al">Besluit: Vergunning ingetrokk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0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128</meta:user-defined>
    <dc:language>nl</dc:language>
    <meta:user-defined meta:name="OVERHEID.EPSG28992/DC.spatial">189707 434357.386</meta:user-defined>
    <meta:user-defined meta:name="DC.title">Gemeente Lingewaard - ingetrokken aanvraag omgevingsvergunning - aanleggen van een voetgangersbrug - Plakse Veld nabij nr. 26, Kad. sect: E nrs: 2222 en 2297, Bemmel</meta:user-defined>
    <meta:user-defined meta:name="OVERHEID.PostcodeHuisnummer/OVERHEIDop.postcodeHuisnummer">6681MM 26</meta:user-defined>
    <meta:user-defined meta:name="OVERHEIDop.straatnaam">Plakse Veld</meta:user-defined>
    <meta:user-defined meta:name="OVERHEIDop.woonplaats">Bemmel</meta:user-defined>
    <meta:user-defined meta:name="DCTERMS.W3CDTF/DCTERMS.available">2020-12-23</meta:user-defined>
    <meta:user-defined meta:name="DCTERMS.W3CDTF/OVERHEIDop.jaargang">2020</meta:user-defined>
    <meta:user-defined meta:name="OVERHEIDop.publicationIssue">340087</meta:user-defined>
    <meta:user-defined meta:name="OVERHEIDop.GmbID/DC.identifier">gmb-2020-340087</meta:user-defined>
    <meta:user-defined meta:name="OVERHEIDop.versieInformatie"/>
  </office:meta>
</office:document-meta>
</file>