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, Lindelaan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indelaan 9, 4021XK, Maurik, het kappen van een boom, Beslistermijn verlengd tot 23-01-2021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0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676</meta:user-defined>
    <dc:language>nl</dc:language>
    <meta:user-defined meta:name="OVERHEID.EPSG28992/DC.spatial">156991 441225</meta:user-defined>
    <meta:user-defined meta:name="DC.title">Omgevingsvergunning verlenging beslistermijn, Lindelaan 9 in Maurik</meta:user-defined>
    <meta:user-defined meta:name="OVERHEID.PostcodeHuisnummer/OVERHEIDop.postcodeHuisnummer">4021XK 9</meta:user-defined>
    <meta:user-defined meta:name="OVERHEIDop.straatnaam">Lindelaan</meta:user-defined>
    <meta:user-defined meta:name="OVERHEIDop.woonplaats">Mau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80</meta:user-defined>
    <meta:user-defined meta:name="OVERHEIDop.GmbID/DC.identifier">gmb-2020-340080</meta:user-defined>
    <meta:user-defined meta:name="OVERHEIDop.versieInformatie"/>
  </office:meta>
</office:document-meta>
</file>